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Metaalpark 19, Valgenweg 7, Koperweg 16, Steenweg 5, Houtweg 7, Heemskesweg 5, Schaappad 1a, Heemskesweg 12, Heemskesweg 41, Oosterwierum 5, Oosterhorn 10, Oosterhorn 14, Schakelweg 2 in Farms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5 februari 2026 een besluit genomen op de aanvraag met zaaknummer Z2026-00000567 voor het kappen van 29 bomen (ziekte) op de locatie nabij Metaalpark 19, Valgenweg 7, Koperweg 16, Steenweg 5, Houtweg 7, Heemskesweg 5, Schaappad 1a, Heemskesweg 12, Heemskesweg 41, Oosterwierum 5, Oosterhorn 10, Oosterhorn 14, Schakelweg 2 in Farmsum.</text:p>
            <text:p text:style-name="common-al">De vergunning is verleend.</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695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95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7</meta:user-defined>
    <meta:user-defined meta:name="DCTERMS.abstract">5 februari 2026 verleend voor het kappen van 29 bomen (ziekte) op de locatie nabij Metaalpark 19, Valgenweg 7, Koperweg 16, Steenweg 5, Houtweg 7, Heemskesweg 5, Schaappad 1a, Heemskesweg 12, Heemskesweg 41, Oosterwierum 5, Oosterhorn 10, Oosterhorn 14, Schakelweg 2 in Farms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nabij Metaalpark 19, Valgenweg 7, Koperweg 16, Steenweg 5, Houtweg 7, Heemskesweg 5, Schaappad 1a, Heemskesweg 12, Heemskesweg 41, Oosterwierum 5, Oosterhorn 10, Oosterhorn 14, Schakelweg 2 in Farmsum.</meta:user-defined>
    <meta:user-defined meta:name="DCTERMS.W3CDTF/DCTERMS.available">2026-02-11</meta:user-defined>
    <meta:user-defined meta:name="DCTERMS.W3CDTF/OVERHEIDop.jaargang">2026</meta:user-defined>
    <meta:user-defined meta:name="OVERHEIDop.publicationIssue">56951</meta:user-defined>
    <meta:user-defined meta:name="OVERHEIDop.GmbID/DC.identifier">gmb-2026-56951</meta:user-defined>
    <meta:user-defined meta:name="OVERHEIDop.versieInformatie"/>
  </office:meta>
</office:document-meta>
</file>