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celisstraat 37 B, 2586 RR 's-Gravenhage, Marcelisstraat 37 C, 2586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Marcelisstraat 37B en 37C tot 1 door middel van een constructieve doorbraak en het vervangen van een kozijn </text:p>
            <text:p text:style-name="common-al"/>
            <text:p text:style-name="common-al">Ons kenmerk: VTH2025-384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celisstraat 37 B, 2586 RR 's-Gravenhage, Marcelisstraat 37 C, 2586 RR 's-Gravenhage</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08</meta:user-defined>
    <meta:user-defined meta:name="DCTERMS.abstract">het veranderen van de winkels Marcelisstraat 37B en 37C tot 1 door middel van een constructieve doorbraak en het vervangen van een kozij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arcelisstraat 37 B, 2586 RR 's-Gravenhage, Marcelisstraat 37 C, 2586 RR 's-Gravenhage</meta:user-defined>
    <meta:user-defined meta:name="OVERHEIDop.datumEindeReactietermijn">2026-02-17</meta:user-defined>
    <meta:user-defined meta:name="OVERHEIDop.terinzageleggingBG">https://www.digitale-inzage.nl/Den%20Haag/dossier/DVZ15xBX4Uyf0t8sIhTbvA</meta:user-defined>
    <meta:user-defined meta:name="DCTERMS.W3CDTF/DCTERMS.available">2026-01-07</meta:user-defined>
    <meta:user-defined meta:name="DCTERMS.W3CDTF/OVERHEIDop.jaargang">2026</meta:user-defined>
    <meta:user-defined meta:name="OVERHEIDop.publicationIssue">5695</meta:user-defined>
    <meta:user-defined meta:name="OVERHEIDop.GmbID/DC.identifier">gmb-2026-5695</meta:user-defined>
    <meta:user-defined meta:name="OVERHEIDop.versieInformatie"/>
  </office:meta>
</office:document-meta>
</file>