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wijzigen van een bestemming, van kantoor naar wonen, Voorstraat 49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wijzigen van een bestemming, van kantoor naar wonen, Voorstraat 49, Buitenpost</text:p>
            <text:p text:style-name="common-al">Zaaknummer: Z2026-000217</text:p>
            <text:p text:style-name="common-al">Zaakadres: Voorstraat 49, Buitenpost</text:p>
            <text:p text:style-name="common-al">Omschrijving: het wijzigen van een bestemming, van kantoor naar wonen</text:p>
            <text:p text:style-name="last-al">Datum ontvangst: 05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694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4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4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217</meta:user-defined>
    <meta:user-defined meta:name="DCTERMS.abstract">het wijzigen van een bestemming, van kantoor naar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wijzigen van een bestemming, van kantoor naar wonen, Voorstraat 49, Buitenpos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943</meta:user-defined>
    <meta:user-defined meta:name="OVERHEIDop.GmbID/DC.identifier">gmb-2026-56943</meta:user-defined>
    <meta:user-defined meta:name="OVERHEIDop.versieInformatie"/>
  </office:meta>
</office:document-meta>
</file>