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Beeklaan 72, gemeente Hillegom </text:p>
      <text:section text:name="regeling_id1-3-2" text:style-name="regeling">
        <text:section text:name="aanhef_id1-3-2-1" text:style-name="aanhef">
          <text:section text:name="preambule_id1-3-2-1-1" text:style-name="preambule">
            <text:p text:style-name="al">De Omgevingsdienst West-Holland heeft op basis van artikel 110a van de Wet geluidhinder (Wgh) een besluit genomen om hogere waarden vast te stellen vanwege verkeerslawaai.</text:p>
            <text:p text:style-name="al"/>
            <text:p text:style-name="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 </text:p>
            <text:p text:style-name="al"/>
            <text:p text:style-name="al">Met de ingediende aanvraag voor een omgevingsvergunning voor het afwijken van het geldende bestemmingsplan ‘Landelijk Gebied 1997’ ten behoeve van de realisatie van twee woningen, worden geluidgevoelige bestemmingen mogelijkheid gemaakt. Hierbij moet conform de Wgh aandacht worden geschonken aan het verkeerslawaai bij de nieuwe woningen.</text:p>
            <text:p text:style-name="al"/>
            <text:p text:style-name="al">Ten behoeve van dit plan is akoestisch onderzoek uitgevoerd. De conclusie is dat de voorkeurswaarde van 48 dB uit de Wgh vanwege wegverkeerslawaai bij de nieuwe woningen wordt overschreden. Tevens wordt de voorkeurswaarde van 55 dB vanwege railverkeerslawaai overschreden. De Omgevingsdienst heeft hogere waarden vastgesteld vanwege wegverkeerslawaai van de Beeklaan van maximaal 59 dB en vanwege railverkeerslawaai van de spoorlijn Leiden - Haarlem van maximaal 56 dB.</text:p>
            <text:p text:style-name="al"/>
            <text:p text:style-name="al">
            <text:span text:style-name="nadrukvet">Stukken inzien</text:span>
          </text:p>
            <text:p text:style-name="al">De stukken liggen ter inzage van 11 februari 2026 tot en met 25 maart 2026 bij de receptie van het gemeentehuis in Hillegom. </text:p>
            <text:p text:style-name="al"/>
            <text:p text:style-name="al">
            <text:span text:style-name="nadrukvet">Beroep instellen </text:span>
          </text:p>
            <text:p text:style-name="al">Belanghebbenden die tijdig gemotiveerde zienswijzen hebben ingediend tegen het ontwerpbesluit kunnen beroep tegen het definitieve besluit instellen bij de Afdeling bestuursrechtspraak van de Raad van State, Postbus 20019, 2500 EA Den Haag. De termijn voor het indienen van het beroepschrift bedraagt zes weken en begint de dag na bekendmaking van het besluit.</text:p>
            <text:p text:style-name="al"/>
            <text:p text:style-name="al">
            <text:span text:style-name="nadrukvet">Voorlopige voorziening </text:span>
          </text:p>
            <text:p text:style-name="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 Wij verzoeken u een kopie van dit verzoek om voorlopige voorziening te zenden aan het college van burgemeester en wethouders van de gemeente Hillegom, per adres Omgevingsdienst West-Holland, Postbus 159, 2300 AD Leiden.</text:p>
            <text:p text:style-name="al"/>
            <text:p text:style-name="al">
            <text:span text:style-name="nadrukvet">Inlichtingen</text:span>
          </text:p>
            <text:p text:style-name="al">Voor meer informatie kunt u contact opnemen: </text:p>
            <text:p text:style-name="al"/>
            <text:list text:style-name="id1-3-2-1-1-21">
              <text:list-item text:style-override="id1-3-2-1-1-21-1">
                <text:number>1.</text:number>
                <text:p text:style-name="al">Omgevingsdienst West-Holland, tel. 071-4083100 (inhoudelijk)</text:p>
              </text:list-item>
              <text:list-item text:style-override="id1-3-2-1-1-21-2">
                <text:number>2.</text:number>
                <text:p text:style-name="al">Gemeente Hillegom, tel. 14-0252 (ruimtelijke ordeningsaspect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9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sluit Wet geluidhinder – Beeklaan 72, gemeente Hillegom</meta:user-defined>
    <meta:user-defined meta:name="OVERHEIDop.datumEindeReactietermijn">2026-03-25</meta:user-defined>
    <meta:user-defined meta:name="OVERHEIDop.terinzageleggingBG">https://www.hillegom.nl</meta:user-defined>
    <meta:user-defined meta:name="DCTERMS.W3CDTF/DCTERMS.available">2026-02-10</meta:user-defined>
    <meta:user-defined meta:name="DCTERMS.W3CDTF/OVERHEIDop.jaargang">2026</meta:user-defined>
    <meta:user-defined meta:name="OVERHEIDop.publicationIssue">56939</meta:user-defined>
    <meta:user-defined meta:name="OVERHEIDop.GmbID/DC.identifier">gmb-2026-56939</meta:user-defined>
    <meta:user-defined meta:name="OVERHEIDop.versieInformatie"/>
  </office:meta>
</office:document-meta>
</file>