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Kooikerstraat 2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Kooikerstraat 2 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 </text:span>05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692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003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Kooikerstraat 2: plaatsen dakkap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56923</meta:user-defined>
    <meta:user-defined meta:name="OVERHEIDop.GmbID/DC.identifier">gmb-2026-56923</meta:user-defined>
    <meta:user-defined meta:name="OVERHEIDop.versieInformatie"/>
  </office:meta>
</office:document-meta>
</file>