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buitenplans (BOPA) uitgebreide procedure voor het bouwen van 13 woningen met bergingen aan de Wheemerstraat 15a in Ne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basis van een aanvraag omgevingsvergunning, het voornemen hebben om af te wijken van het ‘Omgevingsplan gemeente Berkelland’, voor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Voor deze ontwikkeling is een ontwerpbesluit omgevingsvergunning voor een zogenoemde buitenplanse omgevingsplanactiviteit (BOPA) opgesteld. Op deze aanvraag is de uitgebreide procedure volgens afdeling 3.4 van de Algemene wet bestuursrecht van toepassing. Daarom leggen wij nu een ontwerpbesluit ter inzage.</text:p>
            <text:p text:style-name="common-al">Het ontwerpbesluit gaat over het bouwen van 13 woningen met bergingen op de locatie Wheemerstraat 15a in Neede. Deze aanvraag heeft het zaaknummer: Z2025-00001463.</text:p>
            <text:p text:style-name="common-al">
            <text:span text:style-name="nadrukvet">Inzage</text:span>
          </text:p>
            <text:p text:style-name="common-al">Het ontwerpbesluit en de bijbehorende stukken liggen voor iedereen ter inzage van donderdag 8 januari tot en met 18 februari 2026 op de volgende wijzen:</text:p>
            <text:p text:style-name="common-al">- In het gemeentehuis, Marktstraat 1 in Borculo.</text:p>
            <text:p text:style-name="common-al">- Via de digitale publicatie in het Gemeenteblad. In deze publicatie kunt u aan de linkerzijde klikken op ‘bekijk documenten’.</text:p>
            <text:p text:style-name="common-al">- Via de gemeentelijke website: <text:a xlink:href="http://www.gemeenteberkelland.nl" xlink:type="simple">www.gemeenteberkelland.nl</text:a> onder ‘ruimtelijke plannen’.</text:p>
            <text:p text:style-name="common-al">
            <text:span text:style-name="nadrukvet">Zienswijzen</text:span>
          </text:p>
            <text:p text:style-name="last-al">Gedurende de termijn van terinzagelegging kan iedereen schriftelijk of mondeling zienswijzen over het ontwerpbesluit omgevingsvergunning indienen. Schriftelijke zienswijzen moeten worden gericht aan het college van burgemeester en wethouders van Berkelland, Postbus 200, 7270 HA in Borculo. Voor het indienen van mondelinge zienswijzen kunt u contact met ons opnemen, telefoon 0545 – 250 250. Let op: u kunt niet per e-mail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69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1463</meta:user-defined>
    <meta:user-defined meta:name="DCTERMS.abstract">Betreft: Ontwerpbesluit op locatie Wheemerstraat 15, 7161AN Neede</meta:user-defined>
    <dc:language>nl</dc:language>
    <meta:user-defined meta:name="DC.title">Ontwerpbesluit omgevingsvergunning buitenplans (BOPA) uitgebreide procedure voor het bouwen van 13 woningen met bergingen aan de Wheemerstraat 15a in Neede</meta:user-defined>
    <meta:user-defined meta:name="OVERHEIDop.datumEindeReactietermijn">2026-02-18</meta:user-defined>
    <meta:user-defined meta:name="OVERHEIDop.terinzageleggingBG">https://jeleefomgeving.nl/inzien/813585922/2f764c61-1ed8-49af-838d-13285a0e5f17</meta:user-defined>
    <meta:user-defined meta:name="OVERHEIDop.locatietype/OVERHEIDop.gebiedsmarkering">GeometrieRef</meta:user-defined>
    <meta:user-defined meta:name="DCTERMS.W3CDTF/DCTERMS.available">2026-01-07</meta:user-defined>
    <meta:user-defined meta:name="DCTERMS.W3CDTF/OVERHEIDop.jaargang">2026</meta:user-defined>
    <meta:user-defined meta:name="OVERHEIDop.externeBijlage">Afwijkvergunning|exb-2026-430</meta:user-defined>
    <meta:user-defined meta:name="OVERHEIDop.publicationIssue">5692</meta:user-defined>
    <meta:user-defined meta:name="OVERHEIDop.GmbID/DC.identifier">gmb-2026-5692</meta:user-defined>
    <meta:user-defined meta:name="OVERHEIDop.versieInformatie"/>
  </office:meta>
</office:document-meta>
</file>