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J.J. Ketstraat 73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</text:span>
            <text:span text:style-name="nadrukcur">245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J.J. Ketstraat 73 te Giethoorn met kenteken 11-KLL-8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11-KLL-8 nabij de Ds. J.J. Ketstraat 73 te Giethoor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</text:span>
            <text:span text:style-name="nadrukcur">7</text:span>
            <text:span text:style-name="nadrukcur"> februari</text:span>
            <text:span text:style-name="nadrukcur">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9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J.J. Ketstraat 73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s. J.J. Ketstraat 73 te Giethoor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914</meta:user-defined>
    <meta:user-defined meta:name="OVERHEIDop.GmbID/DC.identifier">gmb-2026-56914</meta:user-defined>
    <meta:user-defined meta:name="OVERHEIDop.versieInformatie"/>
  </office:meta>
</office:document-meta>
</file>