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bullet text:bullet-char="•" text:level="1">
        <style:list-level-properties text:min-label-width="10mm"/>
      </text:list-level-style-bullet>
    </text:list-style>
    <text:list-style style:name="id1-3-2-2-12-3-2-3-2-3-1">
      <text:list-level-style-bullet text:bullet-char="•" text:level="1">
        <style:list-level-properties text:min-label-width="10mm"/>
      </text:list-level-style-bullet>
    </text:list-style>
    <text:list-style style:name="id1-3-2-2-12-3-2-3-2-3-2">
      <text:list-level-style-bullet text:bullet-char="•" text:level="1">
        <style:list-level-properties text:min-label-width="10mm"/>
      </text:list-level-style-bullet>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4-3">
      <text:list-level-style-bullet text:bullet-char="•" text:level="1">
        <style:list-level-properties text:min-label-width="10mm"/>
      </text:list-level-style-bullet>
    </text:list-style>
    <text:list-style style:name="id1-3-2-2-12-3-2-3-4-3-1">
      <text:list-level-style-bullet text:bullet-char="•" text:level="1">
        <style:list-level-properties text:min-label-width="10mm"/>
      </text:list-level-style-bullet>
    </text:list-style>
    <text:list-style style:name="id1-3-2-2-12-3-2-3-4-3-2">
      <text:list-level-style-bullet text:bullet-char="•" text:level="1">
        <style:list-level-properties text:min-label-width="10mm"/>
      </text:list-level-style-bullet>
    </text:list-style>
    <text:list-style style:name="id1-3-2-2-12-3-2-3-5">
      <text:list-level-style-bullet style:num-suffix="" text:bullet-char="​" text:level="1">
        <style:list-level-properties text:min-label-width="10mm"/>
      </text:list-level-style-bullet>
    </text:list-style>
    <text:list-style style:name="id1-3-2-2-12-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4-3">
      <text:list-level-style-bullet text:bullet-char="•" text:level="1">
        <style:list-level-properties text:min-label-width="10mm"/>
      </text:list-level-style-bullet>
    </text:list-style>
    <text:list-style style:name="id1-3-2-2-12-3-3-3-4-3-1">
      <text:list-level-style-bullet text:bullet-char="•" text:level="1">
        <style:list-level-properties text:min-label-width="10mm"/>
      </text:list-level-style-bullet>
    </text:list-style>
    <text:list-style style:name="id1-3-2-2-12-3-3-3-4-3-2">
      <text:list-level-style-bullet text:bullet-char="•" text:level="1">
        <style:list-level-properties text:min-label-width="10mm"/>
      </text:list-level-style-bullet>
    </text:list-style>
    <text:list-style style:name="id1-3-2-2-12-3-3-3-5">
      <text:list-level-style-bullet style:num-suffix="" text:bullet-char="​" text:level="1">
        <style:list-level-properties text:min-label-width="10mm"/>
      </text:list-level-style-bullet>
    </text:list-style>
    <text:list-style style:name="id1-3-2-2-1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30*"/>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Dorpenbudget Tytsjerksteradiel 2026</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Gelet op Algemene Subsidieverordening gemeente Tytsjerksteradiel 2024 en gelet op titel 4.2 van de Algemene wet bestuursrecht;</text:p>
            <text:p text:style-name="al"/>
            <text:p text:style-name="al">Besluit vast te stellen de Subsidieregeling ‘Dorpenbudget Tytsjerksteradi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 van de gemeente Tytsjerksteradiel</text:p>
              </text:list-item>
              <text:list-item text:style-override="id1-3-2-2-1-2-2">
                <text:number>b.</text:number>
                <text:p text:style-name="al">ASV: Algemene subsidieverordening gemeente Tytsjerksteradiel 2024;</text:p>
              </text:list-item>
              <text:list-item text:style-override="id1-3-2-2-1-2-3">
                <text:number>c.</text:number>
                <text:p text:style-name="al">Subsidieaanvrager: </text:p>
                <text:list text:style-name="id1-3-2-2-1-2-3-3">
                  <text:list-item text:style-override="id1-3-2-2-1-2-3-3-1">
                    <text:number>•</text:number>
                    <text:p text:style-name="al">een vereniging van inwoners van een dorp, ook aangeduid als het bestuur van een dorpsbelang die zich specifiek ten doel heeft gesteld het Dorpsbelang te behartigen, of</text:p>
                  </text:list-item>
                  <text:list-item text:style-override="id1-3-2-2-1-2-3-3-2">
                    <text:number>•</text:number>
                    <text:p text:style-name="al">een organisatie/vereniging in het dorp, mits statutair gevestigd in gemeente Tytsjerksteradiel, met rechtspersoonlijkheid en zonder winstoogmerk.</text:p>
                  </text:list-item>
                </text:list>
              </text:list-item>
              <text:list-item text:style-override="id1-3-2-2-1-2-4">
                <text:number>d.</text:number>
                <text:p text:style-name="al">Waarderingssubsidie: een subsidie om organisaties van dorpsbelangen te ondersteunen, anders dan voor exploitatie van voorzieningen;</text:p>
              </text:list-item>
              <text:list-item text:style-override="id1-3-2-2-1-2-5">
                <text:number>e.</text:number>
                <text:p text:style-name="al">Dorpsbudget: een budget voor de dorpsbelangen, op basis van inwoneraantallen, waarmee naar eigen inzicht van de dorpsbelangen zaken of activiteiten in/voor een dorp financieel kunnen worden ondersteund;</text:p>
              </text:list-item>
              <text:list-item text:style-override="id1-3-2-2-1-2-6">
                <text:number>f.</text:number>
                <text:p text:style-name="al">Ontwikkelsubsidie: een subsidie voor onderzoek naar of voorbereiding van projecten en experimenten gericht op versterking van leefbaarheid van en participatie in dorpen;</text:p>
              </text:list-item>
              <text:list-item text:style-override="id1-3-2-2-1-2-7">
                <text:number>g.</text:number>
                <text:p text:style-name="al">Projectsubsidie: een subsidie voor de realisatie van een leefbaarheidsproject gebaseerd op een dorpsvisie of een aantoonbaar draagvlak in het dorp; </text:p>
              </text:list-item>
              <text:list-item text:style-override="id1-3-2-2-1-2-8">
                <text:number>h.</text:number>
                <text:p text:style-name="al">Subsidie versierde wagens: een subsidie voor de kosten van de verzekering van versierde wagens;</text:p>
              </text:list-item>
              <text:list-item text:style-override="id1-3-2-2-1-2-9">
                <text:number>i.</text:number>
                <text:p text:style-name="al">Draagvlak: de acceptatie of ondersteuning van een groot deel van de inwoners van een dorp ten aanzien van een (nieuw) initiatief, activiteit of project.</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Tytsjerksteradiel 2024 is van toepassing op deze regeling. Voor zover deze regeling afwijkt van de Algemene Subsidieverordening Tytsjerksteradiel 2024, geldt deze regeling.</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 subsidieregeling is van toepassing op subsidies versterkt door het college ter bevordering in de dorpen conform artikel 4. </text:p>
          </text:section>
          <text:section text:name="artikel_id1-3-2-2-4" text:style-name="artikel">
            <text:p text:style-name="artikel_kop_titel"><text:span text:style-name="artikel_kop_label">Artikel</text:span> <text:span text:style-name="artikel_kop_nr">4.</text:span> Doel</text:p>
            <text:p text:style-name="al">De subsidieregeling heeft tot doel de leefbaarheid, vitaliteit en sociale samenhang in de dorpen van Tytsjerksteradiel te versterken. De regeling biedt ruimte voor lokaal initiatief en stimuleert samenwerking binnen het dorp. </text:p>
            <text:p text:style-name="al"/>
            <text:p text:style-name="al">De subsidieregeling is een pilot voor de jaren 2025, 2026 en 2027.</text:p>
          </text:section>
          <text:section text:name="artikel_id1-3-2-2-5" text:style-name="artikel">
            <text:p text:style-name="artikel_kop_titel"><text:span text:style-name="artikel_kop_label">Artikel</text:span> <text:span text:style-name="artikel_kop_nr">5.</text:span> Doelgroep</text:p>
            <text:p text:style-name="al">De subsidie kan aangevraagd worden door: </text:p>
            <text:list text:style-name="id1-3-2-2-5-3">
              <text:list-item text:style-override="id1-3-2-2-5-3-1">
                <text:number>1.</text:number>
                <text:p text:style-name="al">Alleen voor dorpsbelangen:</text:p>
                <text:list text:style-name="id1-3-2-2-5-3-1-3">
                  <text:list-item text:style-override="id1-3-2-2-5-3-1-3-1">
                    <text:number>•</text:number>
                    <text:p text:style-name="al">Waarderingssubsidie</text:p>
                  </text:list-item>
                  <text:list-item text:style-override="id1-3-2-2-5-3-1-3-2">
                    <text:number>•</text:number>
                    <text:p text:style-name="al">Dorpsbudget</text:p>
                  </text:list-item>
                </text:list>
              </text:list-item>
              <text:list-item text:style-override="id1-3-2-2-5-3-2">
                <text:number>2.</text:number>
                <text:p text:style-name="al">Voor dorpsbelangen en overige organisaties/verenigingen:</text:p>
                <text:list text:style-name="id1-3-2-2-5-3-2-3">
                  <text:list-item text:style-override="id1-3-2-2-5-3-2-3-1">
                    <text:number>•</text:number>
                    <text:p text:style-name="al">Ontwikkelsubsidie </text:p>
                  </text:list-item>
                  <text:list-item text:style-override="id1-3-2-2-5-3-2-3-2">
                    <text:number>•</text:number>
                    <text:p text:style-name="al">Projectsubsidie</text:p>
                  </text:list-item>
                  <text:list-item text:style-override="id1-3-2-2-5-3-2-3-3">
                    <text:number>•</text:number>
                    <text:p text:style-name="al">Subsidie verzekering versierde wagens </text:p>
                  </text:list-item>
                </text:list>
              </text:list-item>
            </text:list>
          </text:section>
          <text:section text:name="artikel_id1-3-2-2-6" text:style-name="artikel">
            <text:p text:style-name="artikel_kop_titel"><text:span text:style-name="artikel_kop_label">Artikel</text:span> <text:span text:style-name="artikel_kop_nr">6.</text:span> Vormen van subsidie</text:p>
            <text:p text:style-name="al">Deze regeling onderscheidt vijf vormen van subsidie:</text:p>
            <text:list text:style-name="id1-3-2-2-6-3">
              <text:list-item text:style-override="id1-3-2-2-6-3-1">
                <text:number>1.</text:number>
                <text:p text:style-name="al">Waarderingssubsidie;</text:p>
              </text:list-item>
              <text:list-item text:style-override="id1-3-2-2-6-3-2">
                <text:number>2.</text:number>
                <text:p text:style-name="al">Dorpsbudget;</text:p>
              </text:list-item>
              <text:list-item text:style-override="id1-3-2-2-6-3-3">
                <text:number>3.</text:number>
                <text:p text:style-name="al">Ontwikkelsubsidie;</text:p>
              </text:list-item>
              <text:list-item text:style-override="id1-3-2-2-6-3-4">
                <text:number>4.</text:number>
                <text:p text:style-name="al">Projectsubsidie;</text:p>
              </text:list-item>
              <text:list-item text:style-override="id1-3-2-2-6-3-5">
                <text:number>5.</text:number>
                <text:p text:style-name="al">Subsidie verzekering versierde wagens.</text:p>
              </text:list-item>
            </text:list>
          </text:section>
          <text:section text:name="artikel_id1-3-2-2-7" text:style-name="artikel">
            <text:p text:style-name="artikel_kop_titel"><text:span text:style-name="artikel_kop_label">Artikel</text:span> <text:span text:style-name="artikel_kop_nr">7.</text:span> Waarderingssubsidie</text:p>
            <text:list text:style-name="id1-3-2-2-7-2">
              <text:list-item text:style-override="id1-3-2-2-7-2">
                <text:number>1.</text:number>
                <text:p text:style-name="al">Het bestuur van een dorpsbelang kan jaarlijks een Waarderingssubsidie van € 500 aanvragen om te besteden aan bestuurskosten. </text:p>
              </text:list-item>
              <text:list-item text:style-override="id1-3-2-2-7-3">
                <text:number>2.</text:number>
                <text:p text:style-name="al">Over de besteding van deze subsidie wordt jaarlijks verantwoording afgelegd in de algemene ledenjaarvergadering van het betreffende dorpsbelang en/of via de mediakanalen van het dorpsbelang. </text:p>
              </text:list-item>
            </text:list>
          </text:section>
          <text:section text:name="artikel_id1-3-2-2-8" text:style-name="artikel">
            <text:p text:style-name="artikel_kop_titel"><text:span text:style-name="artikel_kop_label">Artikel</text:span> <text:span text:style-name="artikel_kop_nr">8.</text:span> Dorpsbudget</text:p>
            <text:list text:style-name="id1-3-2-2-8-2">
              <text:list-item text:style-override="id1-3-2-2-8-2">
                <text:number>1.</text:number>
                <text:p text:style-name="al">De besturen van dorpsbelangen kunnen jaarlijks een dorpsbudget aanvragen. </text:p>
              </text:list-item>
              <text:list-item text:style-override="id1-3-2-2-8-3">
                <text:number>2.</text:number>
                <text:p text:style-name="al">Het dorpenbudget wordt per dorp vastgesteld op basis van de grootte van het dorp, uitgedrukt in het aantal inwoners dat is geregistreerd op 1 januari van het voorafgaande kalenderjaar.</text:p>
              </text:list-item>
              <text:list-item text:style-override="id1-3-2-2-8-4">
                <text:number>3.</text:number>
                <text:p text:style-name="al">Het college hanteert hierbij de volgende vaste verdeelsleutel:</text:p>
                <text:p text:style-name="al">0 tot 400 inwoners: € 1.000 per dorp;</text:p>
                <text:p text:style-name="al">400 tot 600 inwoners: € 1.250 per dorp;</text:p>
                <text:p text:style-name="al">600 tot 1.000 inwoners: € 1.500 per dorp;</text:p>
                <text:p text:style-name="al">1.000 tot 2.000 inwoners: € 2.000 per dorp;</text:p>
                <text:p text:style-name="al">2.000 tot 5.000 inwoners: € 2.500 per dorp;</text:p>
                <text:p text:style-name="al">5.000 tot 7.500 inwoners: € 3.000 per dorp;</text:p>
                <text:p text:style-name="al">7.500 en meer inwoners: € 3.500 per dorp.</text:p>
              </text:list-item>
              <text:list-item text:style-override="id1-3-2-2-8-5">
                <text:number>4.</text:number>
                <text:p text:style-name="al">Het budget kan naar eigen inzicht van de dorpsbesturen ingezet worden om zaken en/of activiteiten in/voor het dorp financieel te ondersteunen. </text:p>
              </text:list-item>
              <text:list-item text:style-override="id1-3-2-2-8-6">
                <text:number>5.</text:number>
                <text:p text:style-name="al">Over de besteding van deze subsidie wordt jaarlijks verantwoording afgelegd in de algemene ledenjaarvergadering van het betreffende dorpsbelang en/ of via de mediakanalen van het dorpsbelang. </text:p>
              </text:list-item>
            </text:list>
          </text:section>
          <text:section text:name="artikel_id1-3-2-2-9" text:style-name="artikel">
            <text:p text:style-name="artikel_kop_titel"><text:span text:style-name="artikel_kop_label">Artikel</text:span> <text:span text:style-name="artikel_kop_nr">9.</text:span> Ontwikkelsubsidie </text:p>
            <text:list text:style-name="id1-3-2-2-9-2">
              <text:list-item text:style-override="id1-3-2-2-9-2">
                <text:number>1.</text:number>
                <text:p text:style-name="al">Een dorpsbelang of een organisatie/vereniging in het dorp kan subsidie aanvragen voor onderzoeks- en voorbereidingskosten van (project) ideeën gebaseerd op een dorpsvisie of een werkplan ten behoeve van het dorp een daarmee gelijk te stellen document. </text:p>
              </text:list-item>
              <text:list-item text:style-override="id1-3-2-2-9-3">
                <text:number>2.</text:number>
                <text:p text:style-name="al">Een dorpsbelang of een organisatie/vereniging in het dorp kan subsidie aanvragen voor het opzetten van een project gericht op vernieuwing en experimenten op het gebied van leefbaarheid en/of participatie (procesgeld). </text:p>
              </text:list-item>
              <text:list-item text:style-override="id1-3-2-2-9-4">
                <text:number>3.</text:number>
                <text:p text:style-name="al">De te subsidiëren initiatieven of projecten mogen niet opgeknipt worden in verschillende (deel) initiatieven of projecten of (grotendeels) gelijk zijn aan initiatieven of projecten die reeds zijn of worden gesubsidieerd in het dorp.</text:p>
              </text:list-item>
              <text:list-item text:style-override="id1-3-2-2-9-5">
                <text:number>4.</text:number>
                <text:p text:style-name="al">De hoogte van de subsidie per ontwikkelproject wordt naar redelijkheid en billijkheid vastgesteld en bedraagt maximaal € 7500. </text:p>
              </text:list-item>
            </text:list>
          </text:section>
          <text:section text:name="artikel_id1-3-2-2-10" text:style-name="artikel">
            <text:p text:style-name="artikel_kop_titel"><text:span text:style-name="artikel_kop_label">Artikel</text:span> <text:span text:style-name="artikel_kop_nr">10.</text:span> Projectsubsidie</text:p>
            <text:list text:style-name="id1-3-2-2-10-2">
              <text:list-item text:style-override="id1-3-2-2-10-2">
                <text:number>1.</text:number>
                <text:p text:style-name="al">Een dorpsbelang of een organisatie/vereniging in het dorp kan een subsidie aanvragen voor een leefbaarheidsproject.</text:p>
              </text:list-item>
              <text:list-item text:style-override="id1-3-2-2-10-3">
                <text:number>2.</text:number>
                <text:p text:style-name="al">Een subsidie kan worden aangevraagd voor de realisatie van een project genoemd in een dorpsvisie dat tot doel heeft om de leefbaarheid en/of participatie te vergroten. </text:p>
              </text:list-item>
              <text:list-item text:style-override="id1-3-2-2-10-4">
                <text:number>3.</text:number>
                <text:p text:style-name="al">Wanneer een dorp geen dorpsvisie heeft opgesteld, kan een subsidie worden aangevraagd voor een project waarvoor draagvlak in het dorp bestaat. </text:p>
              </text:list-item>
              <text:list-item text:style-override="id1-3-2-2-10-5">
                <text:number>4.</text:number>
                <text:p text:style-name="al">De hoogte van de subsidie per project wordt naar redelijkheid en billijkheid vastgesteld en bedraagt maximaal € 25.000. </text:p>
              </text:list-item>
            </text:list>
          </text:section>
          <text:section text:name="artikel_id1-3-2-2-11" text:style-name="artikel">
            <text:p text:style-name="artikel_kop_titel"><text:span text:style-name="artikel_kop_label">Artikel</text:span> <text:span text:style-name="artikel_kop_nr">11.</text:span> Subsidie verzekering versierde wagens</text:p>
            <text:list text:style-name="id1-3-2-2-11-2">
              <text:list-item text:style-override="id1-3-2-2-11-2">
                <text:number>1.</text:number>
                <text:p text:style-name="al">Een dorpsbelang of een organisatie/vereniging in het dorp kan een subsidie aanvragen voor de kosten van de verzekering van versierde wagens die worden ingezet bij lokale optochten of dorpsfeesten in het dorp.</text:p>
              </text:list-item>
              <text:list-item text:style-override="id1-3-2-2-11-3">
                <text:number>2.</text:number>
                <text:p text:style-name="al">De subsidie bedraagt maximaal € 2.500 per jaar per dorp. Indien het maximum niet volledig wordt benut, mag het resterende bedrag worden opgespaard gedurende maximaal twee kalenderjaren, tot een maximum van € 5.000.</text:p>
              </text:list-item>
              <text:list-item text:style-override="id1-3-2-2-11-4">
                <text:number>3.</text:number>
                <text:p text:style-name="al">De aanvraag moet minimaal 8 weken vóór de geplande optocht of activiteit worden ingediend.</text:p>
              </text:list-item>
            </text:list>
          </text:section>
          <text:section text:name="artikel_id1-3-2-2-12" text:style-name="artikel">
            <text:p text:style-name="artikel_kop_titel"><text:span text:style-name="artikel_kop_label">Artikel</text:span> <text:span text:style-name="artikel_kop_nr">12.</text:span> Aanvraag subsidie </text:p>
            <text:p text:style-name="al">Aanvragen kunnen ingediend worden via het digitale formulier op de website van de gemeente.</text:p>
            <text:list text:style-name="id1-3-2-2-12-3">
              <text:list-item text:style-override="id1-3-2-2-12-3-1">
                <text:number>1.</text:number>
                <text:p text:style-name="al">
                <text:span text:style-name="nadrukondlijn">Waarderingssubsidie en/of Dorpsbudget</text:span>
              </text:p>
                <text:list text:style-name="id1-3-2-2-12-3-1-3">
                  <text:list-item text:style-override="id1-3-2-2-12-3-1-3-1">
                    <text:number>a.</text:number>
                    <text:p text:style-name="al">Indienen uiterlijk op 30 november van het betreffende kalenderjaar.</text:p>
                  </text:list-item>
                </text:list>
              </text:list-item>
              <text:list-item text:style-override="id1-3-2-2-12-3-2">
                <text:number>2.</text:number>
                <text:p text:style-name="al">
                <text:span text:style-name="nadrukondlijn">Ontwikkelsubsidie</text:span>
              </text:p>
                <text:list text:style-name="id1-3-2-2-12-3-2-3">
                  <text:list-item text:style-override="id1-3-2-2-12-3-2-3-1">
                    <text:number>a.</text:number>
                    <text:p text:style-name="al">Indienen uiterlijk op 31 december van het betreffende kalenderjaar, maar ten minste 8 weken vóór beoogde start. </text:p>
                  </text:list-item>
                  <text:list-item text:style-override="id1-3-2-2-12-3-2-3-2">
                    <text:number>b.</text:number>
                    <text:p text:style-name="al">Bij het aanvraagformulier legt een dorpsbelang of een organisatie/vereniging in het dorp in elk geval het volgende aan:</text:p>
                    <text:list text:style-name="id1-3-2-2-12-3-2-3-2-3">
                      <text:list-item text:style-override="id1-3-2-2-12-3-2-3-2-3-1">
                        <text:number>•</text:number>
                        <text:p text:style-name="al">een plan waarin staat welke activiteiten ze willen doen;</text:p>
                      </text:list-item>
                      <text:list-item text:style-override="id1-3-2-2-12-3-2-3-2-3-2">
                        <text:number>•</text:number>
                        <text:p text:style-name="al">een begroting met de kosten en hoe deze worden betaald.</text:p>
                      </text:list-item>
                    </text:list>
                  </text:list-item>
                  <text:list-item text:style-override="id1-3-2-2-12-3-2-3-3">
                    <text:number>c.</text:number>
                    <text:p text:style-name="al">Bij elke aanvraag dient de dorpencoördinator betrokken te zijn geweest. </text:p>
                  </text:list-item>
                  <text:list-item text:style-override="id1-3-2-2-12-3-2-3-4">
                    <text:number>d.</text:number>
                    <text:p text:style-name="al">Wanneer een aanvraag afkomstig is van een organisatie/vereniging in het dorp, moet deze vóór indiening:</text:p>
                    <text:list text:style-name="id1-3-2-2-12-3-2-3-4-3">
                      <text:list-item text:style-override="id1-3-2-2-12-3-2-3-4-3-1">
                        <text:number>•</text:number>
                        <text:p text:style-name="al">Het dorpsbelang informeren over het initiatief, en</text:p>
                      </text:list-item>
                      <text:list-item text:style-override="id1-3-2-2-12-3-2-3-4-3-2">
                        <text:number>•</text:number>
                        <text:p text:style-name="al">Deze melding vermelden in de aanvraag.</text:p>
                      </text:list-item>
                    </text:list>
                  </text:list-item>
                  <text:list-item text:style-override="id1-3-2-2-12-3-2-3-5">
                    <text:number/>
                    <text:p text:style-name="al">Dit ondersteunt samenwerking en voorkomt overlap in aanvragen binnen een dorp.</text:p>
                  </text:list-item>
                  <text:list-item text:style-override="id1-3-2-2-12-3-2-3-6">
                    <text:number>e.</text:number>
                    <text:p text:style-name="al">Per werkgroep /projectgroep kan eenmalig een ontwikkelsubsidie worden aangevraagd.</text:p>
                  </text:list-item>
                </text:list>
              </text:list-item>
              <text:list-item text:style-override="id1-3-2-2-12-3-3">
                <text:number>3.</text:number>
                <text:p text:style-name="al">
                <text:span text:style-name="nadrukondlijn">Projectsubsidie</text:span>
              </text:p>
                <text:list text:style-name="id1-3-2-2-12-3-3-3">
                  <text:list-item text:style-override="id1-3-2-2-12-3-3-3-1">
                    <text:number>a.</text:number>
                    <text:p text:style-name="al">Indienen uiterlijk op 31 december van het betreffende kalenderjaar, maar ten minste 8 weken vóór beoogde start. </text:p>
                  </text:list-item>
                  <text:list-item text:style-override="id1-3-2-2-12-3-3-3-2">
                    <text:number>b.</text:number>
                    <text:p text:style-name="al">Bij het aanvraagformulier legt een dorpsbelang of een organisatie/vereniging in het dorp in elk geval het volgende aan:</text:p>
                    <text:list text:style-name="id1-3-2-2-12-3-3-3-2-3">
                      <text:list-item text:style-override="id1-3-2-2-12-3-3-3-2-3-1">
                        <text:number>a.</text:number>
                        <text:p text:style-name="al">een plan waarin staat welke activiteiten ze willen doen;</text:p>
                      </text:list-item>
                      <text:list-item text:style-override="id1-3-2-2-12-3-3-3-2-3-2">
                        <text:number>b.</text:number>
                        <text:p text:style-name="al">een begroting met de kosten en hoe deze worden betaald.</text:p>
                      </text:list-item>
                    </text:list>
                  </text:list-item>
                  <text:list-item text:style-override="id1-3-2-2-12-3-3-3-3">
                    <text:number>c.</text:number>
                    <text:p text:style-name="al">Bij elke aanvraag dient de dorpencoördinator betrokken te zijn geweest.</text:p>
                  </text:list-item>
                  <text:list-item text:style-override="id1-3-2-2-12-3-3-3-4">
                    <text:number>d.</text:number>
                    <text:p text:style-name="al">Wanneer een aanvraag afkomstig is van een organisatie/vereniging in het dorp, moet deze vóór indiening:</text:p>
                    <text:list text:style-name="id1-3-2-2-12-3-3-3-4-3">
                      <text:list-item text:style-override="id1-3-2-2-12-3-3-3-4-3-1">
                        <text:number>•</text:number>
                        <text:p text:style-name="al">Het dorpsbelang informeren over het initiatief, en</text:p>
                      </text:list-item>
                      <text:list-item text:style-override="id1-3-2-2-12-3-3-3-4-3-2">
                        <text:number>•</text:number>
                        <text:p text:style-name="al">Deze melding vermelden in de aanvraag.</text:p>
                      </text:list-item>
                    </text:list>
                  </text:list-item>
                  <text:list-item text:style-override="id1-3-2-2-12-3-3-3-5">
                    <text:number/>
                    <text:p text:style-name="al">Dit ondersteunt samenwerking en voorkomt overlap in aanvragen binnen een dorp.</text:p>
                  </text:list-item>
                  <text:list-item text:style-override="id1-3-2-2-12-3-3-3-6">
                    <text:number>e.</text:number>
                    <text:p text:style-name="al">Een dorpsbelang of een organisatie/vereniging in het dorp toont in de begroting aan dat zij zich heeft ingespannen om aanvullende financiële middelen voor het project te verkrijgen. Dit kan bestaan uit: inzet van eigen middelen, eigen werkzaamheden, bijdragen van fondsen, subsidies van derden en/of andere overheden.</text:p>
                  </text:list-item>
                  <text:list-item text:style-override="id1-3-2-2-12-3-3-3-7">
                    <text:number>f.</text:number>
                    <text:p text:style-name="al">Een dorpsbelang of een organisatie/vereniging binnen het dorp maakt in de aanvraag aannemelijk dat er voldoende draagvlak is voor het project. Dit draagvlak kan blijken uit bijvoorbeeld: opname van het project in de dorpsvisie, positieve reacties van inwoners of direct omwonenden die persoonlijk zijn geïnformeerd, of een speciaal georganiseerde informatiebijeenkomst waaruit brede steun naar voren komt.</text:p>
                  </text:list-item>
                  <text:list-item text:style-override="id1-3-2-2-12-3-3-3-8">
                    <text:number>g.</text:number>
                    <text:p text:style-name="al">Per werkgroep /projectgroep kan eenmalig een projectsubsidie worden aangevraagd.</text:p>
                  </text:list-item>
                </text:list>
              </text:list-item>
            </text:list>
          </text:section>
          <text:section text:name="artikel_id1-3-2-2-13" text:style-name="artikel">
            <text:p text:style-name="artikel_kop_titel"><text:span text:style-name="artikel_kop_label">Artikel</text:span> <text:span text:style-name="artikel_kop_nr">13.</text:span> Subsidieplafond </text:p>
            <text:list text:style-name="id1-3-2-2-13-2">
              <text:list-item text:style-override="id1-3-2-2-13-2">
                <text:number>1.</text:number>
                <text:p text:style-name="al">
              <text:span text:style-name="nadrukvet">Voor de subsidieregeling Dorpenbudget Tytsjerksteradiel 2026 geldt een jaarlijks subsidieplafond van € 390.000, waarvan</text:span> € 8.500 is bestemd voor een waarderingssubsidie, <text:span text:style-name="nadrukvet">€ 32.000 voor het dorpsbudget</text:span><text:span text:style-name="nadrukvet">en</text:span> € 349.500 voor ontwikkel- en projectsubsidies en subsidie voor verzekering versierde wagens.</text:p>
              </text:list-item>
              <text:list-item text:style-override="id1-3-2-2-13-3">
                <text:number>2.</text:number>
                <text:p text:style-name="al">Het subsidieproces is niet gebaseerd op het principe van volgorde van binnenkomst. Het college streeft naar een evenwichtige en gelijkwaardige toedeling van middelen binnen en tussen de dorpen. </text:p>
              </text:list-item>
            </text:list>
          </text:section>
          <text:section text:name="artikel_id1-3-2-2-14" text:style-name="artikel">
            <text:p text:style-name="artikel_kop_titel"><text:span text:style-name="artikel_kop_label">Artikel</text:span> <text:span text:style-name="artikel_kop_nr">14.</text:span> Beslistermijn</text:p>
            <text:p text:style-name="al">Het college beslist overeenkomstig artikel 8, tweede lid van de Algemene subsidieverordening Tytsjerksteradiel 2024 binnen 8 weken nadat de volledige aanvraag om subsidie is ingediend.</text:p>
          </text:section>
          <text:section text:name="artikel_id1-3-2-2-15" text:style-name="artikel">
            <text:p text:style-name="artikel_kop_titel"><text:span text:style-name="artikel_kop_label">Artikel</text:span> <text:span text:style-name="artikel_kop_nr">15.</text:span> Verplichtingen van de subsidieontvanger </text:p>
            <text:p text:style-name="al">Onverminderd de voorwaarden en verplichtingen die voortvloeien uit de Algemene Subsidieverordening worden in ieder geval de volgende verplichtingen aan de subsidie-ontvanger opgelegd, als het een aanvraag betreft als bedoeld in artikel 9 en 10, ontwikkel,- en projectsubsidie. </text:p>
            <text:list text:style-name="id1-3-2-2-15-3">
              <text:list-item text:style-override="id1-3-2-2-15-3-1">
                <text:number>1.</text:number>
                <text:p text:style-name="al">De subsidieontvanger is verplicht bij de uitvoering van het initiatief aan te geven dat deze mede tot stand is gekomen door een financiële bijdrage van gemeente Tytsjerksteradiel.</text:p>
              </text:list-item>
              <text:list-item text:style-override="id1-3-2-2-15-3-2">
                <text:number>2.</text:number>
                <text:p text:style-name="al">De subsidieontvanger is verplicht mee te werken aan communicatie-uitingen van gemeente Tytsjerksteradiel.</text:p>
              </text:list-item>
              <text:list-item text:style-override="id1-3-2-2-15-3-3">
                <text:number>3.</text:number>
                <text:p text:style-name="al">De subsidieontvanger is verplicht om, op uitnodiging van de gemeente en na uitvoering, het initiatief te presenteren binnen 18 maanden na subsidieverlening.</text:p>
              </text:list-item>
              <text:list-item text:style-override="id1-3-2-2-15-3-4">
                <text:number>4.</text:number>
                <text:p text:style-name="al">De subsidieontvanger is verplicht mee te werken aan afspraken over beheer en onderhoud, indien van toepassing op het betreffende initiatief.</text:p>
              </text:list-item>
              <text:list-item text:style-override="id1-3-2-2-15-3-5">
                <text:number>5.</text:number>
                <text:p text:style-name="al">De subsidieontvanger (organisatie of vereniging in het dorp, mits deze rechtspersoonlijkheid bezit en geen winstoogmerk) moet het dorpsbelang vooraf informeren over het initiatief.</text:p>
              </text:list-item>
              <text:list-item text:style-override="id1-3-2-2-15-3-6">
                <text:number>6.</text:number>
                <text:p text:style-name="al">Subsidieaanvragen waarvoor subsidie wordt verstrekt tot maximaal € 5.000,- worden door het college direct vastgesteld.</text:p>
              </text:list-item>
              <text:list-item text:style-override="id1-3-2-2-15-3-7">
                <text:number>7.</text:number>
                <text:p text:style-name="al">De aanvraag tot subsidievaststelling wordt ingediend binnen 8 weken na afloop van het initiatief, de activiteit of het project, dat uiterlijk binnen 12 maanden na subsidieverlening moet zijn afgerond.</text:p>
              </text:list-item>
              <text:list-item text:style-override="id1-3-2-2-15-3-8">
                <text:number>8.</text:number>
                <text:p text:style-name="al">De aanvraag tot subsidievaststelling bevat:</text:p>
                <text:list text:style-name="id1-3-2-2-15-3-8-3">
                  <text:list-item text:style-override="id1-3-2-2-15-3-8-3-1">
                    <text:number>a.</text:number>
                    <text:p text:style-name="al">een inhoudelijk verslag waaruit blijkt in hoeverre de gesubsidieerde initiatief, activiteit of project is gerealiseerd en aan de verplichtingen is voldaan, en;</text:p>
                  </text:list-item>
                  <text:list-item text:style-override="id1-3-2-2-15-3-8-3-2">
                    <text:number>b.</text:number>
                    <text:p text:style-name="al">een overzicht van hetgeen gesubsidieerd is en de hieraan verbonden uitgaven en inkomsten (financieel verslag).</text:p>
                  </text:list-item>
                </text:list>
              </text:list-item>
              <text:list-item text:style-override="id1-3-2-2-15-3-9">
                <text:number>9.</text:number>
                <text:p text:style-name="al">overige subsidieverplichtingen kunnen worden opgelegd bij het besluit tot verlening.</text:p>
              </text:list-item>
            </text:list>
          </text:section>
          <text:section text:name="artikel_id1-3-2-2-16" text:style-name="artikel">
            <text:p text:style-name="artikel_kop_titel"><text:span text:style-name="artikel_kop_label">Artikel</text:span> <text:span text:style-name="artikel_kop_nr">16.</text:span> Weigeringsgronden</text:p>
            <text:list text:style-name="id1-3-2-2-16-2">
              <text:list-item text:style-override="id1-3-2-2-16-2">
                <text:number>1.</text:number>
                <text:p text:style-name="al">Naast de in artikel 9 van de Algemene Subsidieverordening genoemde afwijzingsgronden, gelden voor deze regeling de volgende afwijzingsgronden: </text:p>
                <text:list text:style-name="id1-3-2-2-16-2-3">
                  <text:list-item text:style-override="id1-3-2-2-16-2-3-1">
                    <text:number>a.</text:number>
                    <text:p text:style-name="al">het initiatief of project is een reguliere taak van de gemeente;</text:p>
                  </text:list-item>
                  <text:list-item text:style-override="id1-3-2-2-16-2-3-2">
                    <text:number>b.</text:number>
                    <text:p text:style-name="al">er is binnen de gemeente een andere specifieke financiële regeling;</text:p>
                  </text:list-item>
                  <text:list-item text:style-override="id1-3-2-2-16-2-3-3">
                    <text:number>c.</text:number>
                    <text:p text:style-name="al">het initiatief is in strijd met gemeentelijk beleid;</text:p>
                  </text:list-item>
                  <text:list-item text:style-override="id1-3-2-2-16-2-3-4">
                    <text:number>d.</text:number>
                    <text:p text:style-name="al">het subsidieplafond van de regeling is bereikt;</text:p>
                  </text:list-item>
                  <text:list-item text:style-override="id1-3-2-2-16-2-3-5">
                    <text:number>e.</text:number>
                    <text:p text:style-name="al">er is sprake van een financieel belang van de dorpsbelang, organisatie of vereniging;</text:p>
                  </text:list-item>
                  <text:list-item text:style-override="id1-3-2-2-16-2-3-6">
                    <text:number>f.</text:number>
                    <text:p text:style-name="al">de gemeente voor dezelfde activiteit op een andere manier al subsidie heeft verstrekt;</text:p>
                  </text:list-item>
                  <text:list-item text:style-override="id1-3-2-2-16-2-3-7">
                    <text:number>g.</text:number>
                    <text:p text:style-name="al">indien de aanvraag niet tijdig is ingediend.</text:p>
                  </text:list-item>
                </text:list>
              </text:list-item>
              <text:list-item text:style-override="id1-3-2-2-16-3">
                <text:number>2.</text:number>
                <text:p text:style-name="al">Voor initiatieven, activiteiten en/of projecten waarvoor een subsidie is aangevraagd op grond van artikel 9 en 10 ontwikkel,- en projectsubsidie, van deze regeling gelden daarnaast nog de volgende afwijzingsgronden: </text:p>
                <text:list text:style-name="id1-3-2-2-16-3-3">
                  <text:list-item text:style-override="id1-3-2-2-16-3-3-1">
                    <text:number>a.</text:number>
                    <text:p text:style-name="al">het draagt niet bij aan de leefbaarheid en/of participatie;</text:p>
                  </text:list-item>
                  <text:list-item text:style-override="id1-3-2-2-16-3-3-2">
                    <text:number>b.</text:number>
                    <text:p text:style-name="al">het heeft het karakter van een receptie, jubileumviering of het is een terugkerende en/of reguliere activiteit zoals bijvoorbeeld een dorpsfeest;</text:p>
                  </text:list-item>
                  <text:list-item text:style-override="id1-3-2-2-16-3-3-3">
                    <text:number>c.</text:number>
                    <text:p text:style-name="al">het vindt niet plaats op een altijd openbaar toegankelijke plek in het dorp;</text:p>
                  </text:list-item>
                  <text:list-item text:style-override="id1-3-2-2-16-3-3-4">
                    <text:number>d.</text:number>
                    <text:p text:style-name="al">het initiatief betreft een investering in een schoolplein, waarbij in de omgeving reeds eenzelfde type voorziening aanwezig is;</text:p>
                  </text:list-item>
                  <text:list-item text:style-override="id1-3-2-2-16-3-3-5">
                    <text:number>e.</text:number>
                    <text:p text:style-name="al">het is opgeknipt in verschillende (deel) initiatieven of projecten en/of het is (grotendeels) gelijk aan initiatieven of projecten die reeds zijn of worden gesubsidieerd in het dorp;</text:p>
                  </text:list-item>
                  <text:list-item text:style-override="id1-3-2-2-16-3-3-6">
                    <text:number>f.</text:number>
                    <text:p text:style-name="al">er is door een dorpsbelang of een organisatie/vereniging binnen het dorp geen zogenaamde cofinanciering aangevraagd terwijl er bij andere fondsen en overheden mogelijk subsidies beschikbaar zijn. Eigen werkzaamheden worden als cofinanciering gezien;</text:p>
                  </text:list-item>
                  <text:list-item text:style-override="id1-3-2-2-16-3-3-7">
                    <text:number>g.</text:number>
                    <text:p text:style-name="al">de aanvraag is gericht op een bijdrage in de exploitatie, onderhoud en/of beheer;</text:p>
                  </text:list-item>
                  <text:list-item text:style-override="id1-3-2-2-16-3-3-8">
                    <text:number>h.</text:number>
                    <text:p text:style-name="al">er is sprake van ongedekte toekomstige lasten voor onderhoud of instandhouding.</text:p>
                  </text:list-item>
                </text:list>
              </text:list-item>
            </text:list>
          </text:section>
          <text:section text:name="artikel_id1-3-2-2-17" text:style-name="artikel">
            <text:p text:style-name="artikel_kop_titel"><text:span text:style-name="artikel_kop_label">Artikel</text:span> <text:span text:style-name="artikel_kop_nr">17.</text:span> Opschortende voorwaarden</text:p>
            <text:p text:style-name="al">Subsidie wordt verleend onder de opschortende voorwaarden dat alle van overheidswege vereiste vergunningen voor het initiatief zijn verkregen.</text:p>
          </text:section>
          <text:section text:name="artikel_id1-3-2-2-18" text:style-name="artikel">
            <text:p text:style-name="artikel_kop_titel"><text:span text:style-name="artikel_kop_label">Artikel</text:span> <text:span text:style-name="artikel_kop_nr">18.</text:span> Vaststelling</text:p>
            <text:list text:style-name="id1-3-2-2-18-2">
              <text:list-item text:style-override="id1-3-2-2-18-2">
                <text:number>1.</text:number>
                <text:p text:style-name="al">Vaststelling van de subsidie geschiedt overeenkomstig de voorwaarden zoals gesteld in de artikelen 14 tot en met 17 van de Algemene subsidieverordening Tytsjerksteradiel 2024.</text:p>
              </text:list-item>
            </text:list>
          </text:section>
          <text:section text:name="artikel_id1-3-2-2-19" text:style-name="artikel">
            <text:p text:style-name="artikel_kop_titel"><text:span text:style-name="artikel_kop_label">Artikel</text:span> <text:span text:style-name="artikel_kop_nr">19.</text:span> Slotbepalingen </text:p>
            <text:list text:style-name="id1-3-2-2-19-2">
              <text:list-item text:style-override="id1-3-2-2-19-2">
                <text:number>1.</text:number>
                <text:p text:style-name="al">Hardheidsclausule</text:p>
                <text:p text:style-name="al">Voor zover de toepassing van deze subsidieregeling leidt tot een onbillijkheid van overwegende aard, kan het college in bijzondere gevallen afwijken van het bepaalde in deze regeling.</text:p>
              </text:list-item>
              <text:list-item text:style-override="id1-3-2-2-19-3">
                <text:number>2.</text:number>
                <text:p text:style-name="al">Overgangsbepaling</text:p>
                <text:p text:style-name="al">Op subsidies die voor de inwerkingtreding van deze regeling zijn verstrekt, blijven de bepalingen zoals opgenomen in de Subsidieregeling Dorpenbudget Tytsjerksteradiel 2025 d.d. 8 juli 2025 van toepassing.</text:p>
              </text:list-item>
              <text:list-item text:style-override="id1-3-2-2-19-4">
                <text:number>3.</text:number>
                <text:p text:style-name="al">Inwerkingtreding</text:p>
                <text:p text:style-name="al">Deze subsidieregeling treedt met terugwerkende kracht in op 1 januari 2026 en eindigt op 31 december 2027.</text:p>
              </text:list-item>
              <text:list-item text:style-override="id1-3-2-2-19-5">
                <text:number>4.</text:number>
                <text:p text:style-name="al">Citeertitel</text:p>
                <text:p text:style-name="al">Deze subsidieregeling kan worden aangehaald als: ‘Subsidieregeling Dorpenbudget Tytsjerksteradiel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Tytsjerksteradiel op 27 januari 2026,</text:span></text:p>
          </text:section>
          <text:section text:name="ondertekening_id1-3-2-3-2">
            <text:p><text:span text:style-name="functie"/></text:p>
            <text:p><text:span text:style-name="functie">secretaris, </text:span></text:p>
            <text:p><text:span text:style-name="functie">Drs. J. Krul</text:span></text:p>
          </text:section>
          <text:section text:name="ondertekening_id1-3-2-3-3">
            <text:p><text:span text:style-name="functie"/></text:p>
            <text:p><text:span text:style-name="functie">burgemeester</text:span></text:p>
            <text:p><text:span text:style-name="functie">Mr. K.A. Kanter</text:span></text:p>
          </text:section>
        </text:section>
        <text:section text:name="bijlage_id1-3-2-4" text:style-name="bijlage">
          <text:p text:style-name="bijlage_top"/>
          <text:p text:style-name="hoofdstuk_kop"><text:span text:style-name="label">Bijlage</text:span> <text:span text:style-name="nr">1</text:span> Overzicht dorpsbelangen en subsidie dorpsbudget en waarderingssubsid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orpsbelang</text:span>
                  </text:p>
                </table:table-cell>
                <table:table-cell table:style-name="cell_frame_all" table:number-rows-spanned="1" table:number-columns-spanned="1">
                  <text:p text:style-name="table_al">
                    <text:span text:style-name="nadrukvet">inwoner</text:span>
                    <text:span text:style-name="nadrukvet"> aantal</text:span>
                  </text:p>
                </table:table-cell>
                <table:table-cell table:style-name="cell_frame_all" table:number-rows-spanned="1" table:number-columns-spanned="1">
                  <text:p text:style-name="table_al">
                    <text:span text:style-name="nadrukvet">Dorpsbudget</text:span>
                  </text:p>
                </table:table-cell>
                <table:table-cell table:style-name="cell_frame_all" table:number-rows-spanned="1" table:number-columns-spanned="1">
                  <text:p text:style-name="table_al">
                    <text:span text:style-name="nadrukvet">Waarderingssubsidie</text:span>
                  </text:p>
                </table:table-cell>
              </table:table-row>
              <table:table-row table:style-name="row">
                <table:table-cell table:style-name="cell_frame_all" table:number-rows-spanned="1" table:number-columns-spanned="1">
                  <text:p text:style-name="table_al">Aldtsjerk</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Burgum</text:p>
                </table:table-cell>
                <table:table-cell table:style-name="cell_frame_all" table:number-rows-spanned="1" table:number-columns-spanned="1">
                  <text:p text:style-name="table_al">10.245</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Earnewâl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 1.250</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Eastermar</text:p>
                </table:table-cell>
                <table:table-cell table:style-name="cell_frame_all" table:number-rows-spanned="1" table:number-columns-spanned="1">
                  <text:p text:style-name="table_al">1.589</text:p>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Feanwâldsterwal </text:p>
                  <text:p text:style-name="table_al"/>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 1.000</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Garyp</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Gytsjerk</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Hurdegaryp</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 € 3.000</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Jistrum-</text:p>
                  <text:p text:style-name="table_al">Skûlenboarch</text:p>
                </table:table-cell>
                <table:table-cell table:style-name="cell_frame_all" table:number-rows-spanned="1" table:number-columns-spanned="1">
                  <text:p text:style-name="table_al">957</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Mûnein</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Noardburgum</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entsjerk</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Ryptsjerk</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Sumar</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Suwâld</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 € 1.250 </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Tytsjerk</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Wyns</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 1.000</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3.052</text:span>
                  </text:p>
                </table:table-cell>
                <table:table-cell table:style-name="cell_frame_all" table:number-rows-spanned="1" table:number-columns-spanned="1">
                  <text:p text:style-name="table_al">
                    <text:span text:style-name="nadrukvet"> € 32.000 </text:span>
                  </text:p>
                </table:table-cell>
                <table:table-cell table:style-name="cell_frame_all" table:number-rows-spanned="1" table:number-columns-spanned="1">
                  <text:p text:style-name="table_al">
                    <text:span text:style-name="nadrukvet"> € 8.500</text:span>
                  </text:p>
                </table:table-cell>
              </table:table-row>
            </table:table>
            <text:p text:style-name="table_bottom"/>
          </text:section>
          <text:p text:style-name="al">Bron:<text:a xlink:href="https://www.t-diel.nl/aantal-inwoners-tytsjerksteradiel" xlink:type="simple"><text:span text:style-name="nadrukondlijn">Aantal inwoners Tytsjerksteradiel| Gemeente Tytsjerksteradiel</text:span></text:a></text:p>
        </text:section>
        <text:section text:name="bijlage_id1-3-2-5" text:style-name="bijlage">
          <text:p text:style-name="bijlage_top"/>
          <text:p text:style-name="hoofdstuk_kop"><text:span text:style-name="label">Bijlage</text:span> <text:span text:style-name="nr">2</text:span> Toelichting op de Subsidieregeling Dorpenbudget Tytsjerksteradiel 2026</text:p>
          <text:p text:style-name="al"/>
          <text:p text:style-name="al">Aanleiding en doelstelling</text:p>
          <text:p text:style-name="al"/>
          <text:p text:style-name="al">De gemeente hecht grote waarde aan de leefbaarheid, vitaliteit en sociale samenhang binnen haar dorpen. Met deze subsidieregeling wordt ingezet op het stimuleren van lokale initiatieven die bijdragen aan een prettig en aantrekkelijk woon- en leefklimaat in onze dorpen. Inwoners kennen hun eigen leefomgeving het beste en zijn vaak goed in staat om met creatieve, praktische oplossingen te komen voor lokale vraagstukken.</text:p>
          <text:p text:style-name="al"/>
          <text:p text:style-name="al">Doelgroep en reikwijdte</text:p>
          <text:p text:style-name="al"/>
          <text:p text:style-name="al">De regeling richt zich op de verenigingen van dorpsbelangen of een organisatie/vereniging in het dorp. De dorpsbelangen worden door organisaties/verenigingen geïnformeerd over hun subsidieaanvraag. Inwoners kunnen op deze manier de leefbaarheid van de dorpen verbeteren door samen te werken met dorpsbelangen. De subsidie is bedoeld voor projecten die lokaal draagvlak hebben en die passen binnen het gemeentelijk beleid op het gebied van leefbaarheid.</text:p>
          <text:p text:style-name="al"/>
          <text:p text:style-name="al">In de subsidieregeling maken we onderscheid tussen vijf schillende subsidies.</text:p>
          <text:list text:style-name="id1-3-2-5-12">
            <text:list-item text:style-override="id1-3-2-5-12-1">
              <text:number>1.</text:number>
              <text:p text:style-name="al">
              <text:span text:style-name="nadrukvet">Waarderingssubsidie</text:span>: €500 per jaar voor besturen van dorpsbelangen voor bestuurskosten.</text:p>
            </text:list-item>
            <text:list-item text:style-override="id1-3-2-5-12-2">
              <text:number>2.</text:number>
              <text:p text:style-name="al">
              <text:span text:style-name="nadrukvet">Dorpsbudget</text:span>: Jaarlijks budget (€1.000 - €3.500) op basis van inwonersaantal, vrij te besteden aan activiteiten in het dorp.</text:p>
            </text:list-item>
            <text:list-item text:style-override="id1-3-2-5-12-3">
              <text:number>3.</text:number>
              <text:p text:style-name="al">
              <text:span text:style-name="nadrukvet">Ontwikkelsubsidie</text:span>: Maximaal €7.500 voor onderzoek en voorbereiding van projecten die de leefbaarheid en participatie versterken.</text:p>
            </text:list-item>
            <text:list-item text:style-override="id1-3-2-5-12-4">
              <text:number>4.</text:number>
              <text:p text:style-name="al">
              <text:span text:style-name="nadrukvet">Projectsubsidie</text:span>: Maximaal €25.000 voor de realisatie van een leefbaarheidsproject met aantoonbaar draagvlak in dorp.</text:p>
            </text:list-item>
            <text:list-item text:style-override="id1-3-2-5-12-5">
              <text:number>5.</text:number>
              <text:p text:style-name="al">
              <text:span text:style-name="nadrukvet">Verzekering versierde wagens</text:span>: Maximaal €2.500 voor het dekken van de verzekeringskosten van versierde wagens die deelnemen aan lokale optochten of dorpsfeesten. </text:p>
            </text:list-item>
          </text:list>
          <text:p text:style-name="al">
          <text:span text:style-name="nadrukcur">Sociale leefbaarheid</text:span> gaat over het versterken van onderlinge betrokkenheid, gemeenschapszin en het sociaal netwerk in dorpen. Voorbeelden van activiteiten zijn ontmoetingsdagen, culturele evenementen, vrijwilligersinitiatieven ter ondersteuning van kwetsbare groepen en projecten tegen eenzaamheid en sociale uitsluiting.</text:p>
          <text:p text:style-name="al"/>
          <text:p text:style-name="al">
          <text:span text:style-name="nadrukcur">Fysieke leefbaarheid</text:span> heeft betrekking op de kwaliteit, toegankelijkheid en bruikbaarheid van de (semi-)publieke fysieke ruimte. Voorbeelden van initiatieven zijn de aanleg van moestuinen, groenvoorzieningen, zitplekken, kleine aanpassingen in de openbare ruimte die het gebruiksgemak vergroten. Plannen in de fysieke ruimte worden zowel met het sociaal domein als met het ruimtelijk domein afgestemd.</text:p>
          <text:p text:style-name="al"/>
          <text:p text:style-name="al">
          <text:span text:style-name="nadrukcur">Veilige leefbaarheid</text:span> heeft betrekking op het verhogen van de feitelijke en/of ervaren veiligheid in de woonomgeving. Voorbeelden van initiatieven die bijdragen aan veilige leefbaarheid zijn: de aanschaf en het onderhoud van AED’s, aanschaf van buurtpreventiematerialen, of andere maatregelen die bijdragen aan het vergroten van de feitelijke en/of ervaren veiligheid in de leefomgeving.</text:p>
          <text:p text:style-name="al"/>
          <text:p text:style-name="al">Beleidsmatige inbedding</text:p>
          <text:p text:style-name="al"/>
          <text:p text:style-name="al">Deze regeling sluit aan bij het gemeentelijk beleid, gericht op leefbaarheid in de dorpen. De regeling ondersteunt ook de uitgangspunten uit het sociaal domein, waarin preventie, ontmoeting en betrokkenheid en zelf- en samenredzaamheid centraal staan.</text:p>
          <text:p text:style-name="al"/>
          <text:p text:style-name="al">Aard van de subsidie</text:p>
          <text:p text:style-name="al"/>
          <text:p text:style-name="al">De subsidie is een vorm van incidentele subsidie, bedoeld voor concrete, tijdgebonden activiteiten of voorzieningen. Er wordt geen structurele subsidie verstrekt. Eigen inzet van inwoners (bijvoorbeeld in de vorm van vrijwilligerswerk of cofinanciering) wordt als meerwaarde gezien, maar is geen harde eis.</text:p>
          <text:p text:style-name="al"/>
          <text:p text:style-name="al">Beoordeling en toekenning</text:p>
          <text:p text:style-name="al"/>
          <text:p text:style-name="al">Aanvragen worden beoordeeld op vooraf vastgestelde criteria, zoals bijdrage aan leefbaarheid, haalbaarheid, draagvlak en aansluiting bij gemeentelijk beleid. Het subsidieproces is niet gebaseerd op het principe van volgorde van binnenkomst. Het college streeft naar een evenwichtige en gelijkwaardige toedeling van middelen binnen en tussen de dorpen zoals vastgesteld in artikel 13 van de Subsidieregeling Dorpenbudget Tytsjerksteradiel 2026.</text:p>
          <text:p text:style-name="al"/>
          <text:p text:style-name="al">Onder een evenwichtige en gelijkwaardige toedeling van middelen wordt verstaan dat het dorpenbudget niet uitsluitend op volgorde van binnenkomst wordt verstrekt, maar op basis van een bredere inhoudelijke afweging. Dit houdt onder meer in dat:</text:p>
          <text:list text:style-name="id1-3-2-5-32">
            <text:list-item text:style-override="id1-3-2-5-32-1">
              <text:number>a.</text:number>
              <text:p text:style-name="al">alle dorpen in vergelijkbare mate de mogelijkheid hebben om initiatieven te ontwikkelen en in te dienen;</text:p>
            </text:list-item>
            <text:list-item text:style-override="id1-3-2-5-32-2">
              <text:number>b.</text:number>
              <text:p text:style-name="al">kleinere dorpen of dorpen met beperkte organisatiekracht niet automatisch aanspraak maken op een lager aandeel van het budget;</text:p>
            </text:list-item>
            <text:list-item text:style-override="id1-3-2-5-32-3">
              <text:number>c.</text:number>
              <text:p text:style-name="al">per dorp wordt beoordeeld welke bijdrage passend is gelet op het doel, de maatschappelijke impact en de meerwaarde van het initiatief voor de mienskip;</text:p>
            </text:list-item>
            <text:list-item text:style-override="id1-3-2-5-32-4">
              <text:number>d.</text:number>
              <text:p text:style-name="al">het beschikbare budget over de looptijd zodanig wordt ingezet dat geen enkel dorp structureel wordt benadeeld of achterblijft;</text:p>
            </text:list-item>
            <text:list-item text:style-override="id1-3-2-5-32-5">
              <text:number>e.</text:number>
              <text:p text:style-name="al">bij meerdere aanvragen uit één dorp of uit verschillende dorpen een afweging wordt gemaakt over de wijze waarop de beschikbare middelen het meest evenwichtig kunnen worden verdeeld.</text:p>
            </text:list-item>
          </text:list>
          <text:p text:style-name="al">Monitoring en verantwoording</text:p>
          <text:p text:style-name="al"/>
          <text:p text:style-name="al">Voor subsidies boven de € 5.000 wordt van aanvragers gevraagd om na afloop van het project een verslag in te dienen over de besteding van het budget en de behaalde resultaten. Deze verantwoording vindt plaats conform de Algemene subsidieverordening Tytsjerksteradiel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9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Tytsjerksteradiel 2024]|[https://lokaleregelgeving.overheid.nl/CVDR717806/2</meta:user-defined>
    <meta:user-defined meta:name="OVERHEIDop.referentienummer">2025112415913</meta:user-defined>
    <meta:user-defined meta:name="DCTERMS.alternative">Subsidieregeling Dorpenbudget Tytsjerksteradiel 2026</meta:user-defined>
    <dc:language>nl</dc:language>
    <meta:user-defined meta:name="OVERHEIDop.locatietype/OVERHEIDop.gebiedsmarkering">Gemeente</meta:user-defined>
    <meta:user-defined meta:name="DC.title">Subsidieregeling Dorpenbudget Tytsjerksteradiel 2026</meta:user-defined>
    <meta:user-defined meta:name="DCTERMS.W3CDTF/DCTERMS.available">2026-02-09</meta:user-defined>
    <meta:user-defined meta:name="DCTERMS.W3CDTF/OVERHEIDop.jaargang">2026</meta:user-defined>
    <meta:user-defined meta:name="OVERHEIDop.publicationIssue">56911</meta:user-defined>
    <meta:user-defined meta:name="OVERHEIDop.betreftRegeling">CVDR756602_1</meta:user-defined>
    <meta:user-defined meta:name="xs:date/OVERHEIDop.startdatum">2026-02-10</meta:user-defined>
    <meta:user-defined meta:name="xs:date/OVERHEIDop.einddatum">2027-12-31</meta:user-defined>
    <meta:user-defined meta:name="OVERHEIDop.GmbID/DC.identifier">gmb-2026-56911</meta:user-defined>
    <meta:user-defined meta:name="OVERHEIDop.versieInformatie"/>
  </office:meta>
</office:document-meta>
</file>