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aanbouw aan de Lijsterlaan 8 in Zaltbommel. Zaaknummer: ODR25193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30-01-2026 een omgevingsvergunning voor het realiseren van een aanbouw op het adres Lijsterlaan 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9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938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aanbouw aan de Lijsterlaan 8 in Zaltbommel. Zaaknummer: ODR2519386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907</meta:user-defined>
    <meta:user-defined meta:name="OVERHEIDop.GmbID/DC.identifier">gmb-2026-56907</meta:user-defined>
    <meta:user-defined meta:name="OVERHEIDop.versieInformatie"/>
  </office:meta>
</office:document-meta>
</file>