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p text:style-name="al">
            <text:span text:style-name="nadrukvet">Adres: </text:span>Pegasusweg 10, 14, 3067 KX te Rotterdam en Schorpioenstraat 266, 274, 278, 286, 290 en 298, 3067 KW te Rotterdam</text:p>
            <text:p text:style-name="al">
            <text:span text:style-name="nadrukvet">Perceel: </text:span>het appartementsrecht kadastraal bekend als gemeente Hillegersberg, sectie C, nummer 6865-A3</text:p>
            <text:p text:style-name="al">
            <text:span text:style-name="nadrukvet">Perceelgrootte: </text:span>niet van toepassing, betreft een appartementsrecht.</text:p>
            <text:p text:style-name="al"/>
            <text:p text:style-name="al">
            <text:span text:style-name="nadrukvet">Voornemen tot verkoop (bloot)eigendom</text:span>
          </text:p>
            <text:p text:style-name="al"/>
            <text:p text:style-name="al">De gemeente Rotterdam is voornemens aan de huidige erfpachter, Alexandrium Investment B.V., de (bloot)eigendom van het hiervoor genoemde perceel (appartementsrecht) te verkopen. </text:p>
            <text:p text:style-name="al"/>
            <text:p text:style-name="al">De erfpachter is exclusief rechthebbende van het appartementsrecht deel uitmakende van de gemeenschap bestaande uit het tijdelijke recht van erfpacht, welk recht van erfpacht eindigt op 31 maart 2066. De erfpachter heeft het appartementsrecht verkregen bij akte van levering d.d. 8 september 2025, Hypotheken 4, deel 92026, nummer 112.</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span text:style-name="nadrukcur"/>
          </text:p>
            <text:p text:style-name="al">
            <text:span text:style-name="nadrukcur">Gemeentelijk erfpachtbeleid</text:span>
          </text:p>
            <text:p text:style-name="al">De gemeente Rotterdam biedt erfpachters van kantoren, winkels en horeca al sinds 2002 de mogelijkheid hun recht van erfpacht te converteren naar eigendom. De gemeente Rotterdam wenst dit beleid voort te zetten en ook na te komen, zodat de Rotterdammers zich verzekerd weten van vaste werkgelegenheid en winkelkernen,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list text:style-name="id1-3-2-1-1-28">
              <text:list-item text:style-override="id1-3-2-1-1-28-1">
                <text:number>1.</text:number>
                <text:p text:style-name="al">de erfpachter heeft op het adres van het recht van erfpacht financiële investeringen en/of investeringen in natura gedaan in het pand en daarbij behorende aanhorigheden; </text:p>
              </text:list-item>
              <text:list-item text:style-override="id1-3-2-1-1-28-2">
                <text:number>2.</text:number>
                <text:p text:style-name="al">de erfpachter is voornemens om de onroerende zaak dat is gerealiseerd op het recht van erfpacht te (laten) transformeren en daarvoor financiële investeringen en/of investeringen in natura te gaan doen </text:p>
                <text:p text:style-name="al"/>
              </text:list-item>
            </text:list>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 maart 2026, kenbaar te maken door middel van een gemotiveerd bericht aan <text:a xlink:href="mailto:publicatieserfpachtSO@rotterdam.nl" xlink:type="simple">didamuitgifteSO@rotterdam.nl</text:a>, onder vermelding van “Reactie op voornemen tot verkoop (bloot)eigendom Pegasusweg 10, 14, 3067 KX te Rotterdam en Schorpioenstraat 266, 274, 278, 286, 290 en 298, 3067 KW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2-09</meta:user-defined>
    <meta:user-defined meta:name="DCTERMS.W3CDTF/OVERHEIDop.jaargang">2026</meta:user-defined>
    <meta:user-defined meta:name="OVERHEIDop.publicationIssue">56902</meta:user-defined>
    <meta:user-defined meta:name="OVERHEIDop.GmbID/DC.identifier">gmb-2026-56902</meta:user-defined>
    <meta:user-defined meta:name="OVERHEIDop.versieInformatie"/>
  </office:meta>
</office:document-meta>
</file>