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iverse locaties in Den Ham, kappen van 1 eik en kandelaberen van 1 haagbeuk , ontvangen op 21-10-2025, zaaknummer TR-Z2025-001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diverse locaties in Den Ham</text:p>
            <text:p text:style-name="common-al">
            <text:span text:style-name="nadrukvet">Project:</text:span> kappen van 1 eik en kandelaberen 1 haagbeuk</text:p>
            <text:p text:style-name="common-al">
            <text:span text:style-name="nadrukvet">Ingekomen:</text:span> 21-10-2025</text:p>
            <text:p text:style-name="common-al">
            <text:span text:style-name="nadrukvet">Verzonden: 05-01-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625</meta:user-defined>
    <meta:user-defined meta:name="DCTERMS.abstract">kappen van 1 eik en 1 haagbeuk </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diverse locaties in Den Ham, kappen van 1 eik en kandelaberen van 1 haagbeuk , ontvangen op 21-10-2025, zaaknummer TR-Z2025-001625.</meta:user-defined>
    <meta:user-defined meta:name="DCTERMS.W3CDTF/DCTERMS.available">2026-01-07</meta:user-defined>
    <meta:user-defined meta:name="DCTERMS.W3CDTF/OVERHEIDop.jaargang">2026</meta:user-defined>
    <meta:user-defined meta:name="OVERHEIDop.publicationIssue">569</meta:user-defined>
    <meta:user-defined meta:name="OVERHEIDop.GmbID/DC.identifier">gmb-2026-569</meta:user-defined>
    <meta:user-defined meta:name="OVERHEIDop.versieInformatie"/>
  </office:meta>
</office:document-meta>
</file>