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"dakkapel serre", aan Pavialaan 33, 6663EC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"dakkapel serre" aan Pavialaan 33, 6663EC 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Ter vervanging van een bestaand dakraam is het plan een bredere "dakkapel serre" te laten plaatsen op de 2e verdieping. De aanvraag is geregistreerd onder kenmerk Z2026-0000036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3 januari 2026. De gemeente neemt daarover waarschijnlijk 1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89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9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9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1</meta:user-defined>
    <meta:user-defined meta:name="DCTERMS.abstract">Betreft: Aanvraag op locatie Pavialaan 33, 6663EC Lent</meta:user-defined>
    <dc:language>nl</dc:language>
    <meta:user-defined meta:name="OVERHEIDop.locatietype/OVERHEIDop.gebiedsmarkering">Vlak</meta:user-defined>
    <meta:user-defined meta:name="DC.title">Aanvraag omgevingsvergunning voor het plaatsen van een "dakkapel serre", aan Pavialaan 33, 6663EC Lent</meta:user-defined>
    <meta:user-defined meta:name="OVERHEIDop.datumEindeReactietermijn">2026-05-01</meta:user-defined>
    <meta:user-defined meta:name="OVERHEIDop.terinzageleggingBG">https://jeleefomgeving.nl/inzien/001479179/bb2ca255-c76e-4307-a78f-3a8d1b07ac2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99</meta:user-defined>
    <meta:user-defined meta:name="OVERHEIDop.GmbID/DC.identifier">gmb-2026-56899</meta:user-defined>
    <meta:user-defined meta:name="OVERHEIDop.versieInformatie"/>
  </office:meta>
</office:document-meta>
</file>