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 weigering omgevingsvergunning - Hoofdstraat 17, Hippolytushoef (Z-556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ombouwen van de horecalocatie 'smultaria' naar woning</text:p>
            <text:p text:style-name="common-al">Adres: Hoofdstraat 17, Hippolytushoef</text:p>
            <text:p text:style-name="common-al">Kenmerk: Z-556536</text:p>
            <text:p text:style-name="common-al">Activiteit: Bouwactiviteit (omgevingsplanactiviteit) </text:p>
            <text:p text:style-name="common-al">Datum besluit: 5 februari 2026</text:p>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8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6536</meta:user-defined>
    <meta:user-defined meta:name="DCTERMS.abstract">het ombouwen van de horecalocatie 'smultaria' naar woning</meta:user-defined>
    <dc:language>nl</dc:language>
    <meta:user-defined meta:name="OVERHEIDop.locatietype/OVERHEIDop.gebiedsmarkering">Adres</meta:user-defined>
    <meta:user-defined meta:name="DC.title">Hollands Kroon - week 7 - weigering omgevingsvergunning - Hoofdstraat 17, Hippolytushoef (Z-556536)</meta:user-defined>
    <meta:user-defined meta:name="DCTERMS.W3CDTF/DCTERMS.available">2026-02-09</meta:user-defined>
    <meta:user-defined meta:name="DCTERMS.W3CDTF/OVERHEIDop.jaargang">2026</meta:user-defined>
    <meta:user-defined meta:name="OVERHEIDop.publicationIssue">56896</meta:user-defined>
    <meta:user-defined meta:name="OVERHEIDop.GmbID/DC.identifier">gmb-2026-56896</meta:user-defined>
    <meta:user-defined meta:name="OVERHEIDop.versieInformatie"/>
  </office:meta>
</office:document-meta>
</file>