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oelofshoeveweg 15, 6921RH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6 besloten om de beslistermijn voor de aanvraag met zaaknummer Z2025-00001752 voor een omgevingsvergunning op locatie Roelofshoeveweg 15, 6921RH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689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9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9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52</meta:user-defined>
    <meta:user-defined meta:name="DCTERMS.abstract">Betreft: Beschikking verlenging beslistermijn op locatie Roelofshoeveweg 15, 6921RH Duiven</meta:user-defined>
    <dc:language>nl</dc:language>
    <meta:user-defined meta:name="OVERHEIDop.locatietype/OVERHEIDop.gebiedsmarkering">Vlak</meta:user-defined>
    <meta:user-defined meta:name="DC.title">Kennisgeving verlenging beslistermijn omgevingsvergunning Roelofshoeveweg 15, 6921RH Duiv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894</meta:user-defined>
    <meta:user-defined meta:name="OVERHEIDop.GmbID/DC.identifier">gmb-2026-56894</meta:user-defined>
    <meta:user-defined meta:name="OVERHEIDop.versieInformatie"/>
  </office:meta>
</office:document-meta>
</file>