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oude dakpannen en rotte pannenlatten en plaatsen dampwerende folie, Wasstraat 10 2313J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8706</text:p>
            <text:p text:style-name="common-al">
            <text:span text:style-name="nadrukvet">Ingekomen:</text:span> 24-11-2025</text:p>
            <text:p text:style-name="common-al">
            <text:span text:style-name="nadrukvet">Datum besluit:</text:span> 05-02-2026</text:p>
            <text:p text:style-name="common-al">
            <text:span text:style-name="nadrukvet">Locatie:</text:span> Wasstraat 10 2313JJ Leiden</text:p>
            <text:p text:style-name="common-al">
            <text:span text:style-name="nadrukvet">Projectomschrijving:</text:span> het vervangen van oude dakpannen en rotte pannenlatten en plaatsen dampwerende fol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7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9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9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9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706</meta:user-defined>
    <meta:user-defined meta:name="DCTERMS.abstract">het vervangen van oude dakpannen en rotte pannenlatten en plaatsen dampwerende fol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oude dakpannen en rotte pannenlatten en plaatsen dampwerende folie, Wasstraat 10 2313JJ Leiden</meta:user-defined>
    <meta:user-defined meta:name="DCTERMS.W3CDTF/DCTERMS.available">2026-02-19</meta:user-defined>
    <meta:user-defined meta:name="DCTERMS.W3CDTF/OVERHEIDop.jaargang">2026</meta:user-defined>
    <meta:user-defined meta:name="OVERHEIDop.externeBijlage">LEIDEN_202511_GFO_ZAKEN_827923_Samenvatting 000|exb-2026-4386</meta:user-defined>
    <meta:user-defined meta:name="OVERHEIDop.publicationIssue">56891</meta:user-defined>
    <meta:user-defined meta:name="OVERHEIDop.GmbID/DC.identifier">gmb-2026-56891</meta:user-defined>
    <meta:user-defined meta:name="OVERHEIDop.versieInformatie"/>
  </office:meta>
</office:document-meta>
</file>