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De Riemerstraat 44 A, 2513 CV 's-Gravenhage, 1e De Riemerstraat 42, 2513 CV 's-Gravenhage, 1e De Riemerstraat 44, 2513 CV 's-Gravenhage, 1e De Riemerstraat 40,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1e De Riemerstraat 40-44B door het verbinden van 2 afzonderlijke kappen naar één kap en het vervangen en vergroten van dakkapellen </text:p>
            <text:p text:style-name="common-al"/>
            <text:p text:style-name="common-al">Ons kenmerk: VTH2026-470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De Riemerstraat 44 A, 2513 CV 's-Gravenhage, 1e De Riemerstraat 42, 2513 CV 's-Gravenhage, 1e De Riemerstraat 44, 2513 CV 's-Gravenhage, 1e De Riemerstraat 40, 2513 CV 's-Gravenhage, 1e De Riemerstraat 40 A, 2513 CV 's-Gravenhage, 1e De Riemerstraat 40 B, 2513 CV 's-Gravenhage, 1e De Riemerstraat 40 D, 2513 CV 's-Gravenhage, 1e De Riemerstraat 44 B, 2513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039</meta:user-defined>
    <meta:user-defined meta:name="DCTERMS.abstract">het veranderen van het pand 1e De Riemerstraat 40-44B door het verbinden van 2 afzonderlijke kappen naar één kap en het vervangen en vergrot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1e De Riemerstraat 44 A, 2513 CV 's-Gravenhage, 1e De Riemerstraat 42, 2513 CV 's-Gravenhage, 1e De Riemerstraat 44, 2513 CV 's-Gravenhage, 1e De Riemerstraat 40, 2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90</meta:user-defined>
    <meta:user-defined meta:name="OVERHEIDop.GmbID/DC.identifier">gmb-2026-56890</meta:user-defined>
    <meta:user-defined meta:name="OVERHEIDop.versieInformatie"/>
  </office:meta>
</office:document-meta>
</file>