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DSM-kade 14 1033 P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errasschotten</text:p>
            <text:p text:style-name="common-al">Besluit: verleend</text:p>
            <text:p text:style-name="common-al">Besluit verzonden op: 03-02-2026</text:p>
            <text:p text:style-name="common-al">Zaakadres: NDSM-kade 14 1033PG Amsterdam</text:p>
            <text:p text:style-name="common-al">Zaaknummer: Z2024-022058</text:p>
            <text:p text:style-name="common-al">DSO-nummer: 20240731009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2205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88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8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8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2058</meta:user-defined>
    <meta:user-defined meta:name="DCTERMS.abstract">plaatsen van terrasschot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DSM-kade 14 1033 PG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887</meta:user-defined>
    <meta:user-defined meta:name="OVERHEIDop.GmbID/DC.identifier">gmb-2026-56887</meta:user-defined>
    <meta:user-defined meta:name="OVERHEIDop.versieInformatie"/>
  </office:meta>
</office:document-meta>
</file>