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gweg 342 3032BC Rotterdam, Schiekade 4B 3032A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7 januari 2026 een aanvraag voor een omgevingsvergunning heeft ontvangen voor de Bouwactiviteit (omgevingsplan) (artikel 5.1 lid 1 onder a Omgevingswet) en de Bouwactiviteit (technisch) (artikel 5.1 lid 2 onder a Omgevingswet).</text:p>
            <text:p text:style-name="common-al">De aanvraag betreft het splitsen van 2 woningen naar 6 woningen op locatie Bergweg 342 en Schiekade 4B Rotterdam.</text:p>
            <text:p text:style-name="last-al">De publicatie van de reguliere aanvragen omgevingsvergunning heeft een informatief karakter.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88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8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8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45</meta:user-defined>
    <meta:user-defined meta:name="DCTERMS.abstract">het splitsen van 2 woningen naar 6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rgweg 342 3032BC Rotterdam, Schiekade 4B 3032AJ Rot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886</meta:user-defined>
    <meta:user-defined meta:name="OVERHEIDop.GmbID/DC.identifier">gmb-2026-56886</meta:user-defined>
    <meta:user-defined meta:name="OVERHEIDop.versieInformatie"/>
  </office:meta>
</office:document-meta>
</file>