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woning op de locatie Haarlemmerstraat 29 in Zandvoort, zaaknummer ODIJ-Z-25-1732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de woning op de locatie Haarlemmerstraat 29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88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8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8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van de woning op de locatie Haarlemmerstraat 29 in Zandvoort, zaaknummer ODIJ-Z-25-173220</meta:user-defined>
    <meta:user-defined meta:name="DCTERMS.W3CDTF/DCTERMS.available">2026-02-09</meta:user-defined>
    <meta:user-defined meta:name="DCTERMS.W3CDTF/OVERHEIDop.jaargang">2026</meta:user-defined>
    <meta:user-defined meta:name="OVERHEIDop.publicationIssue">56884</meta:user-defined>
    <meta:user-defined meta:name="OVERHEIDop.GmbID/DC.identifier">gmb-2026-56884</meta:user-defined>
    <meta:user-defined meta:name="OVERHEIDop.versieInformatie"/>
  </office:meta>
</office:document-meta>
</file>