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Jaarlijkse 4 mei herdenking bij het oorlogsmonument te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e Dorpsstraat te Woensdrecht op 4 mei 2026 van 17:30 uur tot 21:00 uur</text:span>
          </text:p>
            <text:p text:style-name="common-al">De exacte verkeersmaatregelen staan vermeld op https://www.woensdrecht.nl/afsluitingen</text:p>
            <text:p text:style-name="common-al">Verzonden 2 februari 2026</text:p>
            <text:p text:style-name="common-al"/>
            <text:p text:style-name="last-al">
            <text:span text:style-name="nadrukcur">Hoogerheide, 11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8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Lijn</meta:user-defined>
    <meta:user-defined meta:name="DC.title">Tijdelijke verkeersmaatregelen - Jaarlijkse 4 mei herdenking bij het oorlogsmonument te Woensdrec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880</meta:user-defined>
    <meta:user-defined meta:name="OVERHEIDop.GmbID/DC.identifier">gmb-2026-56880</meta:user-defined>
    <meta:user-defined meta:name="OVERHEIDop.versieInformatie"/>
  </office:meta>
</office:document-meta>
</file>