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-Pyrmontstraat 10, 7315 JJ Apeldoorn, het ver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1-2026</text:p>
            <text:p text:style-name="common-al">Zaaknummer:  020060476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047625</meta:user-defined>
    <dc:language>nl</dc:language>
    <meta:user-defined meta:name="OVERHEIDop.locatietype/OVERHEIDop.gebiedsmarkering">Punt</meta:user-defined>
    <meta:user-defined meta:name="DC.title">Aanvraag Omgevingsvergunning Waldeck-Pyrmontstraat 10, 7315 JJ Apeldoorn, het verplaatsen van een in- en uitri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88</meta:user-defined>
    <meta:user-defined meta:name="OVERHEIDop.GmbID/DC.identifier">gmb-2026-5688</meta:user-defined>
    <meta:user-defined meta:name="OVERHEIDop.versieInformatie"/>
  </office:meta>
</office:document-meta>
</file>