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eukenboom, Oranjestraat 34, 5126 BP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02-2026 een aanvraag omgevingsvergunning hebben ontvangen voor het kappen van een beukenboom op het adres Oranjestraat 34, 5126 BP Gilze (11345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87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4513</meta:user-defined>
    <dc:language>nl</dc:language>
    <meta:user-defined meta:name="OVERHEIDop.locatietype/OVERHEIDop.gebiedsmarkering">Punt</meta:user-defined>
    <meta:user-defined meta:name="DC.title">Ingekomen aanvraag omgevingsvergunning, het kappen van een beukenboom, Oranjestraat 34, 5126 BP Gilz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78</meta:user-defined>
    <meta:user-defined meta:name="OVERHEIDop.GmbID/DC.identifier">gmb-2026-56878</meta:user-defined>
    <meta:user-defined meta:name="OVERHEIDop.versieInformatie"/>
  </office:meta>
</office:document-meta>
</file>