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uitvoering werkgeverstaken raadsgriffie(r) gemeente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van het Presidium van 2 december 2025,</text:p>
            <text:p text:style-name="al"/>
            <text:p text:style-name="al">
            <text:span text:style-name="nadrukvet">gelet op:</text:span>
          </text:p>
            <text:p text:style-name="al">de artikelen 84, 107 en 156 van de Gemeentewet en afdeling 10.1.2. van de Algemene wet </text:p>
            <text:p text:style-name="al">bestuursrecht;</text:p>
            <text:p text:style-name="al"/>
            <text:p text:style-name="al">
            <text:span text:style-name="nadrukvet">BESLUIT</text:span>
          </text:p>
            <text:p text:style-name="al"/>
            <text:p text:style-name="al">de ‘Verordening Commissie uitvoering werkgeverstaken raadsgriffie(r) gemeente Wageningen 2026’ </text:p>
            <text:p text:style-name="al">vast te stellen</text:p>
            <text:p text:style-name="al"/>
            <text:p text:style-name="al">
            <text:span text:style-name="nadrukvet">Verordening Commissie uitvoering werkgeverstaken raadsgriffie(r) gemeente Wage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De commissie bestaat uit de eerste plaatsvervangend voorzitter van de gemeenteraad en twee fractievoorzitters. De commissie bestaat uit leden van de coalitie en oppositie.</text:p>
              </text:list-item>
              <text:list-item text:style-override="id1-3-2-2-1-3">
                <text:number>2.</text:number>
                <text:p text:style-name="al">De commissie kan de voorzitter van de gemeenteraad uitnodigen om in de vergadering van de commissie aanwezig te zijn en eventueel op te treden als informant.</text:p>
              </text:list-item>
              <text:list-item text:style-override="id1-3-2-2-1-4">
                <text:number>3.</text:number>
                <text:p text:style-name="al">De eerste plaatsvervangend voorzitter van de gemeenteraad is voorzitter van de commissie.</text:p>
              </text:list-item>
              <text:list-item text:style-override="id1-3-2-2-1-5">
                <text:number>4.</text:number>
                <text:p text:style-name="al">De raad benoemt de leden van de commissie uit zijn midden voor de duur van de zittingsperiode van de raad. </text:p>
              </text:list-item>
              <text:list-item text:style-override="id1-3-2-2-1-6">
                <text:number>5.</text:number>
                <text:p text:style-name="al">In de periode tussen de installatie van de nieuwe raad en het moment waarop de raad de leden van de commissie benoemt, wordt de commissie tijdelijk gevormd door de drie raadsleden die in de vorige raadsperiode in de commissie zaten, mits zij opnieuw in de raad zijn gekozen en toegelaten. Mochten een of meerdere ‘oud-commissieleden’ niet opnieuw zijn gekozen en toegelaten in de raad, dan wordt de commissie tijdelijk aangevuld met een of meer leden die het langst in de raad van Wageningen zitten. </text:p>
              </text:list-item>
              <text:list-item text:style-override="id1-3-2-2-1-7">
                <text:number>6.</text:number>
                <text:p text:style-name="al">Het lidmaatschap van de commissie eindigt:</text:p>
                <text:list text:style-name="id1-3-2-2-1-7-3">
                  <text:list-item text:style-override="id1-3-2-2-1-7-3-1">
                    <text:number>a.</text:number>
                    <text:p text:style-name="al">Op eigen verzoek; het lid doet daarvan schriftelijk mededeling aan de raad; het ontslag gaat in als de opvolger door de raad is benoemd.</text:p>
                  </text:list-item>
                  <text:list-item text:style-override="id1-3-2-2-1-7-3-2">
                    <text:number>b.</text:number>
                    <text:p text:style-name="al">Indien het lid aftreedt als lid van de raad.</text:p>
                  </text:list-item>
                  <text:list-item text:style-override="id1-3-2-2-1-7-3-3">
                    <text:number>c.</text:number>
                    <text:p text:style-name="al">Indien de raad van oordeel is dat het lid niet langer geschikt is de functie van lid van de commissie te vervullen.</text:p>
                  </text:list-item>
                </text:list>
              </text:list-item>
            </text:list>
          </text:section>
          <text:section text:name="artikel_id1-3-2-2-2" text:style-name="artikel">
            <text:p text:style-name="artikel_kop_titel"><text:span text:style-name="artikel_kop_label">Artikel</text:span> <text:span text:style-name="artikel_kop_nr">2</text:span> Taken en bevoegdheden commissie </text:p>
            <text:p text:style-name="al">De commissie heeft als taken:</text:p>
            <text:list text:style-name="id1-3-2-2-2-3">
              <text:list-item text:style-override="id1-3-2-2-2-3-1">
                <text:number>1.</text:number>
                <text:p text:style-name="al">Het nemen van besluiten over de individuele rechtspositie van de raadsgriffier, met uitzondering van de besluiten over benoeming, schorsing en ontslag én de vaststelling van de instructie van de griffier zoals bedoeld in artikel 107, 107a tweede lid, 107d, eerste lid en 107e eerste lid van de Gemeentewet.</text:p>
              </text:list-item>
              <text:list-item text:style-override="id1-3-2-2-2-3-2">
                <text:number>2.</text:number>
                <text:p text:style-name="al">Het doen van voorstellen aan de raad over door de raad te nemen besluiten over benoeming, schorsing, ontslag en de instructie van de raadsgriffier.</text:p>
              </text:list-item>
              <text:list-item text:style-override="id1-3-2-2-2-3-3">
                <text:number>3.</text:number>
                <text:p text:style-name="al">Voor lokale regelingen voor arbeidsvoorwaarden die niet zijn geregeld in de landelijk geldende CAO Gemeenten, worden de bepalingen gevolgd die voor het personeel van de gemeente Wageningen zijn vastgelegd in het geldende “Personeelshandboek gemeente Wageningen”. Indien toepassing daarvan een ongewenste of onredelijke situatie zou opleveren, kan de commissie besluiten hiervan af te wijken mits de op de raadsgriffie werkzame ambtenaren geen nadelige gevolgen ondervinden van deze afwijking. </text:p>
              </text:list-item>
              <text:list-item text:style-override="id1-3-2-2-2-3-4">
                <text:number>4.</text:number>
                <text:p text:style-name="al">Het voeren van minimaal één keer per jaar een Goed Gesprek (functioneringsgesprek) met de raadsgriffier. De commissie voert ook ten minste één keer per jaar een gesprek met de hele griffie. </text:p>
              </text:list-item>
              <text:list-item text:style-override="id1-3-2-2-2-3-5">
                <text:number>5.</text:number>
                <text:p text:style-name="al">Overige tot het werkgeverschap behorende taken ten aanzien van de raadsgriffier.</text:p>
              </text:list-item>
              <text:list-item text:style-override="id1-3-2-2-2-3-6">
                <text:number>6.</text:number>
                <text:p text:style-name="al">Het benoemen, het schorsen en ontslaan van de medewerkers van de raadsgriffie als bedoeld in artikel 107e, lid 2 van de Gemeentewet.</text:p>
              </text:list-item>
              <text:list-item text:style-override="id1-3-2-2-2-3-7">
                <text:number>7.</text:number>
                <text:p text:style-name="al">De overige besluiten betreffende de individuele rechtspositie van de medewerkers van de raadsgriffie.</text:p>
              </text:list-item>
              <text:list-item text:style-override="id1-3-2-2-2-3-8">
                <text:number>8.</text:number>
                <text:p text:style-name="al">Het voeren van functionerings- en beoordelingsgesprekken met de medewerkers van de raadsgriffie.</text:p>
              </text:list-item>
              <text:list-item text:style-override="id1-3-2-2-2-3-9">
                <text:number>9.</text:number>
                <text:p text:style-name="al">De bevoegdheden als bedoeld in lid 6, 7 en 8 van dit artikel worden door de raadsgriffier namens de commissie in mandaat uitgeoefend.</text:p>
              </text:list-item>
            </text:list>
          </text:section>
          <text:section text:name="artikel_id1-3-2-2-3" text:style-name="artikel">
            <text:p text:style-name="artikel_kop_titel"><text:span text:style-name="artikel_kop_label">Artikel</text:span> <text:span text:style-name="artikel_kop_nr">3</text:span> Vertrouwenspersonen</text:p>
            <text:list text:style-name="id1-3-2-2-3-2">
              <text:list-item text:style-override="id1-3-2-2-3-2">
                <text:number>1.</text:number>
                <text:p text:style-name="al">De medewerkers van de raadsgriffie kunnen gebruikmaken van de door de gemeente aangewezen interne en externe vertrouwenspersonen.</text:p>
              </text:list-item>
              <text:list-item text:style-override="id1-3-2-2-3-3">
                <text:number>2.</text:number>
                <text:p text:style-name="al">De commissie kan de raadsgriffier en andere medewerkers van de raadsgriffie een luisterend oor bieden, wanneer zij daar behoefte aan hebben.</text:p>
              </text:list-item>
            </text:list>
          </text:section>
          <text:section text:name="artikel_id1-3-2-2-4" text:style-name="artikel">
            <text:p text:style-name="artikel_kop_titel"><text:span text:style-name="artikel_kop_label">Artikel</text:span> <text:span text:style-name="artikel_kop_nr">4</text:span> Werkwijze commissie </text:p>
            <text:list text:style-name="id1-3-2-2-4-2">
              <text:list-item text:style-override="id1-3-2-2-4-2">
                <text:number>1.</text:number>
                <text:p text:style-name="al">Besluiten worden genomen bij meerderheid van stemmen, uitgebracht door de leden zoals bedoeld in artikel 1.</text:p>
              </text:list-item>
              <text:list-item text:style-override="id1-3-2-2-4-3">
                <text:number>2.</text:number>
                <text:p text:style-name="al">Besluiten worden alleen genomen indien in de vergadering meer dan de helft van het aantal zitting hebbende leden aanwezig is.</text:p>
              </text:list-item>
              <text:list-item text:style-override="id1-3-2-2-4-4">
                <text:number>3.</text:number>
                <text:p text:style-name="al">De voorzitter van de commissie fungeert als schakel tussen de commissie en de raadsgriffier als eerste verantwoordelijke voor de personele en organisatorische zaken van de raadsgriffie.</text:p>
              </text:list-item>
              <text:list-item text:style-override="id1-3-2-2-4-5">
                <text:number>4.</text:number>
                <text:p text:style-name="al">De voorzitter is belast met de uitvoering van de besluiten van de commissie en ondertekent de stukken die van de commissie uitgaan.</text:p>
              </text:list-item>
            </text:list>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
                <text:number>1.</text:number>
                <text:p text:style-name="al">De raadsgriffier draagt zorg voor het opstellen van een conceptbesluitenlijst van elke vergadering. De commissie stelt de besluitenlijst in de eerstvolgende vergadering definitief vast. </text:p>
              </text:list-item>
              <text:list-item text:style-override="id1-3-2-2-5-3">
                <text:number>2.</text:number>
                <text:p text:style-name="al">De commissie kan de adviseur M&amp;O van de gemeentelijke organisatie vragen de verslaglegging te verzorgen van de gesprekken over het functioneren van de raadsgriffier en hierbij te adviseren.</text:p>
              </text:list-item>
              <text:list-item text:style-override="id1-3-2-2-5-4">
                <text:number>3.</text:number>
                <text:p text:style-name="al">De raadsgriffier of een door deze aan te wijzen functionaris ondersteunt de commissie, draagt zorg voor het secretariaat en maakt via de gemeentesecretaris afspraken over de benodigde facilitaire ondersteuning door de gemeentelijke organisatie.</text:p>
              </text:list-item>
              <text:list-item text:style-override="id1-3-2-2-5-5">
                <text:number>4.</text:number>
                <text:p text:style-name="al">De archivering van functionerings- en beoordelingsverslagen gebeurt in opdracht van de voorzitter door het team Mens&amp;Organisatie.</text:p>
              </text:list-item>
            </text:list>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commissie worden in het belang als bedoeld in artikel 5.1, tweede lid sub e en artikel 5.1, vierde lid, van de Wet open overheid (Woo) in beslotenheid gehouden.</text:p>
              </text:list-item>
              <text:list-item text:style-override="id1-3-2-2-6-3">
                <text:number>2.</text:number>
                <text:p text:style-name="al">Op de agenda, de stukken, het behandelde ter vergadering en het verslag wordt aan de leden en de voorzitter en de overige aanwezigen geheimhouding opgelegd.</text:p>
              </text:list-item>
              <text:list-item text:style-override="id1-3-2-2-6-4">
                <text:number>3.</text:number>
                <text:p text:style-name="al">Indien een lid van de raad de stukken als bedoeld in het tweede lid wil inzien, kan hij dat verzoek indienen bij de voorzitter van de commissie. De voorzitter weigert een dergelijk verzoek slechts als inzage in strijd is met het openbaar belang.</text:p>
              </text:list-item>
            </text:list>
          </text:section>
          <text:section text:name="artikel_id1-3-2-2-7" text:style-name="artikel">
            <text:p text:style-name="artikel_kop_titel"><text:span text:style-name="artikel_kop_label">Artikel</text:span> <text:span text:style-name="artikel_kop_nr">7</text:span> Vergaderfrequentie</text:p>
            <text:p text:style-name="al">De commissie vergadert tenminste tweemaal per jaar regulier en verder zo vaak als de voorzitter, een van beide leden of de raadsgriffier nodig vindt.</text:p>
          </text:section>
          <text:section text:name="artikel_id1-3-2-2-8" text:style-name="artikel">
            <text:p text:style-name="artikel_kop_titel"><text:span text:style-name="artikel_kop_label">Artikel</text:span> <text:span text:style-name="artikel_kop_nr">8</text:span> Verantwoording </text:p>
            <text:list text:style-name="id1-3-2-2-8-2">
              <text:list-item text:style-override="id1-3-2-2-8-2">
                <text:number>1.</text:number>
                <text:p text:style-name="al">De raadsgriffier brengt minimaal één keer per jaar verslag uit aan de commissie en het presidium over de door de raadsgriffie verrichte werkzaamheden. </text:p>
              </text:list-item>
              <text:list-item text:style-override="id1-3-2-2-8-3">
                <text:number>2.</text:number>
                <text:p text:style-name="al">De commissie legt gevraagd en ongevraagd verantwoording af over het gevoerde beleid en de genomen besluiten aan de gemeenteraad, door tussenkomst van het presidium en met in achtneming van artikel 5.1 Woo. </text:p>
              </text:list-item>
            </text:list>
          </text:section>
          <text:section text:name="artikel_id1-3-2-2-9" text:style-name="artikel">
            <text:p text:style-name="artikel_kop_titel"><text:span text:style-name="artikel_kop_label">Artikel</text:span> <text:span text:style-name="artikel_kop_nr">9</text:span> Uitleg regeling</text:p>
            <text:p text:style-name="al">In gevallen waarin deze regeling niet voorziet of bij twijfel over de toepassing van de regeling beslist de commissie op voorstel van de voorzitter.</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Gewijzigde regeling arbeidsvoorwaarden en werkgeverschap griffie 2013” wordt ingetrokken. </text:p>
              </text:list-item>
              <text:list-item text:style-override="id1-3-2-2-10-3">
                <text:number>2.</text:number>
                <text:p text:style-name="al">Deze verordening treedt in werking met ingang van de dag na bekendmaking.</text:p>
              </text:list-item>
            </text:list>
          </text:section>
        </text:section>
        <text:section text:name="regeling-sluiting_id1-3-2-3" text:style-name="regeling-sluiting">
          <text:section text:name="ondertekening_id1-3-2-3-1">
            <text:p><text:span text:style-name="functie">Aldus vastgesteld in de openbare raadsvergadering van 12 jan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G.B. Gnodde</text:span></text:p>
          </text:section>
          <text:section text:name="ondertekening_id1-3-2-3-4">
            <text:p><text:span text:style-name="functie"/></text:p>
            <text:p><text:span text:style-name="functie">de voorzit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07 van de Gemeentewet]|[1.0:c:BWBR0005416&amp;artikel=107&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OVERHEIDop.referentienummer">Z25.537087 / D25.1406350</meta:user-defined>
    <meta:user-defined meta:name="DCTERMS.alternative">Verordening Commissie uitvoering werkgeverstaken raadsgriffie(r) gemeente Wageningen 2026</meta:user-defined>
    <dc:language>nl</dc:language>
    <meta:user-defined meta:name="OVERHEIDop.locatietype/OVERHEIDop.gebiedsmarkering">Gemeente</meta:user-defined>
    <meta:user-defined meta:name="DC.title">Verordening Commissie uitvoering werkgeverstaken raadsgriffie(r) gemeente Wageningen 2026</meta:user-defined>
    <meta:user-defined meta:name="DCTERMS.W3CDTF/DCTERMS.available">2026-02-09</meta:user-defined>
    <meta:user-defined meta:name="DCTERMS.W3CDTF/OVERHEIDop.jaargang">2026</meta:user-defined>
    <meta:user-defined meta:name="OVERHEIDop.publicationIssue">56870</meta:user-defined>
    <meta:user-defined meta:name="OVERHEIDop.betreftRegeling">CVDR756600_1</meta:user-defined>
    <meta:user-defined meta:name="xs:date/OVERHEIDop.startdatum">2026-02-10</meta:user-defined>
    <meta:user-defined meta:name="OVERHEIDop.GmbID/DC.identifier">gmb-2026-56870</meta:user-defined>
    <meta:user-defined meta:name="OVERHEIDop.versieInformatie"/>
  </office:meta>
</office:document-meta>
</file>