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okk's Fuifje - The Indoor Edition op 28-2-2026,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okk's Fuifje - The Indoor Edition op 28-2-2026, waarbij diverse artiesten optreden, muziek ten gehore wordt gebracht tot 00:30 uur en zwak-alcoholische dranken worden geschonken.</text:p>
            <text:p text:style-name="common-al">Het besluit is verzonden op 05-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2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252</meta:user-defined>
    <meta:user-defined meta:name="DCTERMS.abstract">Evenementenvergunning voor het evenement Fokk's Fuifje - The Indoor Edition op 28-2-2026, van Giffenstraat 3, 8601 EX Sneek.</meta:user-defined>
    <dc:language>nl</dc:language>
    <meta:user-defined meta:name="OVERHEIDop.locatietype/OVERHEIDop.gebiedsmarkering">Punt</meta:user-defined>
    <meta:user-defined meta:name="DC.title">Verleende evenementenvergunning voor Fokk's Fuifje - The Indoor Edition op 28-2-2026, van Giffenstraat 3, 8601 EX Sneek</meta:user-defined>
    <meta:user-defined meta:name="DCTERMS.W3CDTF/DCTERMS.available">2026-02-09</meta:user-defined>
    <meta:user-defined meta:name="DCTERMS.W3CDTF/OVERHEIDop.jaargang">2026</meta:user-defined>
    <meta:user-defined meta:name="OVERHEIDop.publicationIssue">56868</meta:user-defined>
    <meta:user-defined meta:name="OVERHEIDop.GmbID/DC.identifier">gmb-2026-56868</meta:user-defined>
    <meta:user-defined meta:name="OVERHEIDop.versieInformatie"/>
  </office:meta>
</office:document-meta>
</file>