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noeien van 1 boom (Meidoornboom), Clausstraat 31, 9744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snoeien van 1 boom (Meidoornboom) aan Clausstraat 31 te Groningen</text:span>
          </text:p>
            <text:p text:style-name="common-al">De gemeente Groningen heeft een aanvraag voor een omgevingsvergunning ontvangen. De vergunning is aangevraagd voor het snoeien van 1 boom (Meidoornboom) aan Clausstraat 31 te Groningen, dossiernummer GRN-00030764.  (verzonden 05-02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8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76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noeien van 1 boom (Meidoornboom), Clausstraat 31, 9744 EG Groningen</meta:user-defined>
    <meta:user-defined meta:name="OVERHEIDop.datumEindeReactietermijn">2026-03-20</meta:user-defined>
    <meta:user-defined meta:name="OVERHEIDop.terinzageleggingBG">https://groningen.lokalebekendmakingen.nl/case/1:9822:20680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67</meta:user-defined>
    <meta:user-defined meta:name="OVERHEIDop.GmbID/DC.identifier">gmb-2026-56867</meta:user-defined>
    <meta:user-defined meta:name="OVERHEIDop.versieInformatie"/>
  </office:meta>
</office:document-meta>
</file>