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15, 4231 VC Meerkerk, Broekseweg 15 A, 4231 VC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2-2026</text:p>
            <text:p text:style-name="common-al"/>
            <text:p text:style-name="common-al">een besluit genomen op de aanvraag omgevingsvergunning (regulier) met zaaknummer OVR-2025-009599 op het perceel Broekseweg 15, 4231 VC Meerkerk, Broekseweg 15 A, 4231 VC Meerkerk. De vergunning is verleend. Het besluit betreft het legaliseren van de dakvernieuwing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8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599</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Broekseweg 15, 4231 VC Meerkerk, Broekseweg 15 A, 4231 VC Meerkerk</meta:user-defined>
    <meta:user-defined meta:name="DCTERMS.W3CDTF/DCTERMS.available">2026-02-09</meta:user-defined>
    <meta:user-defined meta:name="DCTERMS.W3CDTF/OVERHEIDop.jaargang">2026</meta:user-defined>
    <meta:user-defined meta:name="OVERHEIDop.publicationIssue">56861</meta:user-defined>
    <meta:user-defined meta:name="OVERHEIDop.GmbID/DC.identifier">gmb-2026-56861</meta:user-defined>
    <meta:user-defined meta:name="OVERHEIDop.versieInformatie"/>
  </office:meta>
</office:document-meta>
</file>