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Nieuwe Uitleg 52 7721B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2-2026</text:span>
          </text:p>
            <text:p text:style-name="common-al">
            <text:span text:style-name="nadrukvet">Locatie:</text:span> Nieuwe Uitleg 52 7721BN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79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9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166</meta:user-defined>
    <meta:user-defined meta:name="DCTERMS.abstract">(aanv. 13-1-2026)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Nieuwe Uitleg 52 7721BN Dalf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86</meta:user-defined>
    <meta:user-defined meta:name="OVERHEIDop.GmbID/DC.identifier">gmb-2026-5686</meta:user-defined>
    <meta:user-defined meta:name="OVERHEIDop.versieInformatie"/>
  </office:meta>
</office:document-meta>
</file>