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ugestraat 7 110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tevig snoeien van een zieke gedeelte van een boom (Es) in de achtertuin van de woning </text:p>
            <text:p text:style-name="common-al">Besluit: verleend</text:p>
            <text:p text:style-name="common-al">Besluit verzonden op: 02-02-2026</text:p>
            <text:p text:style-name="common-al">Zaakadres: Teugestraat 7 1107SB Amsterdam</text:p>
            <text:p text:style-name="common-al">Zaaknummer: Z2025-046054</text:p>
            <text:p text:style-name="common-al">DSO-nummer: 2025102802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605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054</meta:user-defined>
    <meta:user-defined meta:name="DCTERMS.abstract">het stevig snoeien van een zieke gedeelte van een boom (Es) in de achtertui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ugestraat 7 1107SB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58</meta:user-defined>
    <meta:user-defined meta:name="OVERHEIDop.GmbID/DC.identifier">gmb-2026-56858</meta:user-defined>
    <meta:user-defined meta:name="OVERHEIDop.versieInformatie"/>
  </office:meta>
</office:document-meta>
</file>