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ggen van kabels en leidinge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2e Energieweg 40T in Roden, het verleggen van kabels en leidin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63</meta:user-defined>
    <meta:user-defined meta:name="DCTERMS.abstract">Gemeente Noordenveld - aanvr. beschikking behandelen - het verleggen van kabels en leidingen -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leggen van kabels en leidingen - 2e Energieweg 40T in Ro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855</meta:user-defined>
    <meta:user-defined meta:name="OVERHEIDop.GmbID/DC.identifier">gmb-2026-56855</meta:user-defined>
    <meta:user-defined meta:name="OVERHEIDop.versieInformatie"/>
  </office:meta>
</office:document-meta>
</file>