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Oranjestraat 2 en Vooruitstraat 57, 1441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besloten de aanvraag beschikking behandelen Omgevingswet voor Oranjestraat 2 en Vooruitstraat 57, 1441G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funderingsherstel</text:p>
              </text:list-item>
            </text:list>
            <text:p text:style-name="common-al">de verzenddatum van de beschikking is 5 februari 2026</text:p>
            <text:p text:style-name="common-al">Zaaknummer: Z2026-0000028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82</meta:user-defined>
    <meta:user-defined meta:name="DCTERMS.abstract">Betreft:  besluit op locatie Oranjestraat 2 en Vooruitstraat 57, 1441GN Purmerend</meta:user-defined>
    <dc:language>nl</dc:language>
    <meta:user-defined meta:name="OVERHEIDop.locatietype/OVERHEIDop.gebiedsmarkering">Vlak</meta:user-defined>
    <meta:user-defined meta:name="DC.title">Toestemming voor het project verbouw woning, Oranjestraat 2 en Vooruitstraat 57, 1441GN Purmerend</meta:user-defined>
    <meta:user-defined meta:name="OVERHEIDop.datumEindeReactietermijn">2026-03-19</meta:user-defined>
    <meta:user-defined meta:name="OVERHEIDop.terinzageleggingBG">https://jeleefomgeving.nl/inzien/001801582/18d9b965-cb0c-438e-94ce-70d2fc9463bb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52</meta:user-defined>
    <meta:user-defined meta:name="OVERHEIDop.GmbID/DC.identifier">gmb-2026-56852</meta:user-defined>
    <meta:user-defined meta:name="OVERHEIDop.versieInformatie"/>
  </office:meta>
</office:document-meta>
</file>