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Loods of Stock kledingbeurs 1 t/m 3 mei 2026 Laan van het Omniversum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 februari 2026</text:p>
            <text:p text:style-name="common-al">Omschrijving: Kledingbeurs</text:p>
            <text:p text:style-name="common-al">Locatie: Laan van het Omniversum 4, 7324 BM Apeldoorn</text:p>
            <text:p text:style-name="common-al">Zaaknummer: 02006050686</text:p>
            <text:p text:style-name="common-al">Datum en tijdstip evenement: 1 mei 2026 18:00 - 23:00 uur, 2 mei 2026 10:00 - 17:00 uur en 3 mei 2026 10:00 - 17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85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5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5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50686</meta:user-defined>
    <dc:language>nl</dc:language>
    <meta:user-defined meta:name="OVERHEIDop.locatietype/OVERHEIDop.gebiedsmarkering">Punt</meta:user-defined>
    <meta:user-defined meta:name="DC.title">Besluit evenementenvergunning Loods of Stock kledingbeurs 1 t/m 3 mei 2026 Laan van het Omniversum 4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850</meta:user-defined>
    <meta:user-defined meta:name="OVERHEIDop.GmbID/DC.identifier">gmb-2026-56850</meta:user-defined>
    <meta:user-defined meta:name="OVERHEIDop.versieInformatie"/>
  </office:meta>
</office:document-meta>
</file>