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kappen van 52 bomen voor herinrichting met herplantplicht aan centrum Wintelre</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5-02-2026 een omgevingsvergunning verleend. De gemeente geeft hiermee toestemming voor het kappen van 52 bomen voor herinrichting met herplantplicht aan centrum Wintelre . Het kenmerk van de gemeente voor deze zaak is 0770772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6846</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846</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846</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7707722</meta:user-defined>
    <meta:user-defined meta:name="DCTERMS.abstract">kappen van 52 bomen voor herinrichting met herplantplicht</meta:user-defined>
    <dc:language>nl</dc:language>
    <meta:user-defined meta:name="OVERHEIDop.locatietype/OVERHEIDop.gebiedsmarkering">Vlak</meta:user-defined>
    <meta:user-defined meta:name="OVERHEIDop.locatietype/OVERHEIDop.gebiedsmarkering">Punt</meta:user-defined>
    <meta:user-defined meta:name="DC.title">Vergunning voor het kappen van 52 bomen voor herinrichting met herplantplicht aan centrum Wintelre</meta:user-defined>
    <meta:user-defined meta:name="DCTERMS.W3CDTF/DCTERMS.available">2026-02-09</meta:user-defined>
    <meta:user-defined meta:name="DCTERMS.W3CDTF/OVERHEIDop.jaargang">2026</meta:user-defined>
    <meta:user-defined meta:name="OVERHEIDop.publicationIssue">56846</meta:user-defined>
    <meta:user-defined meta:name="OVERHEIDop.GmbID/DC.identifier">gmb-2026-56846</meta:user-defined>
    <meta:user-defined meta:name="OVERHEIDop.versieInformatie"/>
  </office:meta>
</office:document-meta>
</file>