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duinweg 18 te Aerdenhout, DSO nummer 2026011501177, zaaknummer ODIJ-Z-26-1748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Oosterduinweg 18 te Aerdenhou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84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4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4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rduinweg 18 te Aerdenhout, DSO nummer 2026011501177, zaaknummer ODIJ-Z-26-174830</meta:user-defined>
    <meta:user-defined meta:name="DCTERMS.W3CDTF/DCTERMS.available">2026-02-09</meta:user-defined>
    <meta:user-defined meta:name="DCTERMS.W3CDTF/OVERHEIDop.jaargang">2026</meta:user-defined>
    <meta:user-defined meta:name="OVERHEIDop.publicationIssue">56842</meta:user-defined>
    <meta:user-defined meta:name="OVERHEIDop.GmbID/DC.identifier">gmb-2026-56842</meta:user-defined>
    <meta:user-defined meta:name="OVERHEIDop.versieInformatie"/>
  </office:meta>
</office:document-meta>
</file>