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unte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igulus Welzijn</text:p>
            <text:p text:style-name="common-al">Activiteit: Hunted Aalten, de snelheid in het centrum zal teruggebracht worden naar 30 km/h middels een tijdelijk verkeersbesluit</text:p>
            <text:p text:style-name="common-al">Locatie: Aalten</text:p>
            <text:p text:style-name="common-al">Datum/periode: op 11-03-2026 van 15:30 tot 18:30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84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Hunted Aal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840</meta:user-defined>
    <meta:user-defined meta:name="OVERHEIDop.GmbID/DC.identifier">gmb-2026-56840</meta:user-defined>
    <meta:user-defined meta:name="OVERHEIDop.versieInformatie"/>
  </office:meta>
</office:document-meta>
</file>