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uitbouw aan de achterzijde van de woning, aan Hillekensacker 1403, 6546K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uitbouw aan de achterzijde van de woning aan Hillekensacker 1403, 6546KJ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Naast de uitbouw aan de achterzijde is er ook een plan om aan de voorzijde kozijnen te wijzigen. Tekeningen van beide aspecten volgen nog. De aanvraag is geregistreerd onder kenmerk Z2025-0001148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8 december 2025. De gemeente neemt daarover waarschijnlijk 11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83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3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3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481</meta:user-defined>
    <meta:user-defined meta:name="DCTERMS.abstract">Betreft: Aanvraag op locatie Hillekensacker 1403, 6546KJ Nijmegen</meta:user-defined>
    <dc:language>nl</dc:language>
    <meta:user-defined meta:name="OVERHEIDop.locatietype/OVERHEIDop.gebiedsmarkering">Vlak</meta:user-defined>
    <meta:user-defined meta:name="DC.title">Aanvraag omgevingsvergunning voor het realiseren van een uitbouw aan de achterzijde van de woning, aan Hillekensacker 1403, 6546KJ Nijmegen</meta:user-defined>
    <meta:user-defined meta:name="OVERHEIDop.datumEindeReactietermijn">2026-03-11</meta:user-defined>
    <meta:user-defined meta:name="OVERHEIDop.terinzageleggingBG">https://jeleefomgeving.nl/inzien/001479179/da31cfd3-01a6-458b-b992-17e93bf3f6da</meta:user-defined>
    <meta:user-defined meta:name="DCTERMS.W3CDTF/DCTERMS.available">2026-02-09</meta:user-defined>
    <meta:user-defined meta:name="DCTERMS.W3CDTF/OVERHEIDop.jaargang">2026</meta:user-defined>
    <meta:user-defined meta:name="OVERHEIDop.publicationIssue">56838</meta:user-defined>
    <meta:user-defined meta:name="OVERHEIDop.GmbID/DC.identifier">gmb-2026-56838</meta:user-defined>
    <meta:user-defined meta:name="OVERHEIDop.versieInformatie"/>
  </office:meta>
</office:document-meta>
</file>