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is aan huis acti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anzarte Aalten</text:p>
            <text:p text:style-name="common-al">Activiteit: verkoop van tulpenschoofjes</text:p>
            <text:p text:style-name="common-al">Locatie: Aalten</text:p>
            <text:p text:style-name="common-al">Datum/periode: in de periode van 2 maart t/m 13 maart 2026 te Aalten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8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huis aan huis actie, Aal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832</meta:user-defined>
    <meta:user-defined meta:name="OVERHEIDop.GmbID/DC.identifier">gmb-2026-56832</meta:user-defined>
    <meta:user-defined meta:name="OVERHEIDop.versieInformatie"/>
  </office:meta>
</office:document-meta>
</file>