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 26-04-2026 t/m 27-02-2026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nacht en Koningsdag 26-04-2026 t/m 27-02-2026 aan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5-02-2026. We nemen waarschijnlijk voor 01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83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1477</meta:user-defined>
    <dc:language>nl</dc:language>
    <meta:user-defined meta:name="OVERHEIDop.locatietype/OVERHEIDop.gebiedsmarkering">Punt</meta:user-defined>
    <meta:user-defined meta:name="DC.title">Aanvraag Evenementenvergunning, Koningsnacht en Koningsdag 26-04-2026 t/m 27-02-2026, De Wheem te Mepp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30</meta:user-defined>
    <meta:user-defined meta:name="OVERHEIDop.GmbID/DC.identifier">gmb-2026-56830</meta:user-defined>
    <meta:user-defined meta:name="OVERHEIDop.versieInformatie"/>
  </office:meta>
</office:document-meta>
</file>