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Pasmaatweg 2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ontving de Gemeente Hengelo een melding voor de locatie Pasmaatweg 23 in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Reinigen, lijmen en coaten van materialen</text:p>
              </text:list-item>
            </text:list>
            <text:p text:style-name="common-al">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5-ODT-0157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15733</meta:user-defined>
    <meta:user-defined meta:name="DCTERMS.abstract">Dagelijkse werkzaamheden 2</meta:user-defined>
    <dc:language>nl</dc:language>
    <meta:user-defined meta:name="OVERHEIDop.locatietype/OVERHEIDop.gebiedsmarkering">Punt</meta:user-defined>
    <meta:user-defined meta:name="DC.title">Kennisgeving melding milieubelastende activiteit, Pasmaatweg 23 in Hengelo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83</meta:user-defined>
    <meta:user-defined meta:name="OVERHEIDop.GmbID/DC.identifier">gmb-2026-5683</meta:user-defined>
    <meta:user-defined meta:name="OVERHEIDop.versieInformatie"/>
  </office:meta>
</office:document-meta>
</file>