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ienoord 14, 8226 R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opbouw,  Nienoord 14, 8226 RG Lelystad</text:span>
          </text:p>
            <text:p text:style-name="common-al">Wij hebben op 17-11-2025 een aanvraag omgevingsvergunning ontvangen voor het plaatsen van een dakopbouw, op Nienoord 14, 8226 RG Lelystad. De aanvraag heeft dossiernummer 0995107581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1075812</meta:user-defined>
    <dc:language>nl</dc:language>
    <meta:user-defined meta:name="OVERHEIDop.locatietype/OVERHEIDop.gebiedsmarkering">Punt</meta:user-defined>
    <meta:user-defined meta:name="DC.title">Beschikking verlenging beslistermijn - Nienoord 14, 8226 RG Lelysta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26</meta:user-defined>
    <meta:user-defined meta:name="OVERHEIDop.GmbID/DC.identifier">gmb-2026-56826</meta:user-defined>
    <meta:user-defined meta:name="OVERHEIDop.versieInformatie"/>
  </office:meta>
</office:document-meta>
</file>