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Bloemenstraat, Milsbeek - </text:span>het slopen van het defecte vuilvanginstallatie (Z2026-00000174, ontvangstdatum 29 januar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8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4</meta:user-defined>
    <meta:user-defined meta:name="DCTERMS.abstract">Betreft: melding Sloopmelding -  Nabij Bloemenstraat, Milsbeek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21</meta:user-defined>
    <meta:user-defined meta:name="OVERHEIDop.GmbID/DC.identifier">gmb-2026-56821</meta:user-defined>
    <meta:user-defined meta:name="OVERHEIDop.versieInformatie"/>
  </office:meta>
</office:document-meta>
</file>