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uitgebreid - de bouw van 6 woningen  - Master de Jongwei (Oudega, F, 3193) in De Tike (9a, 9b, 9c, 9d, 9g en 9h)</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Master de Jongwei (Oudega, F, 3193) in De Tike (9a, 9b, 9c, 9d, 9g en 9h), de bouw van 6 woningen , Z2023-00002216, datum bekendmaking: 11 februari 2026</text:p>
              </text:list-item>
            </text:list>
            <text:p text:style-name="common-al">
            <text:span text:style-name="nadrukvet">Inzage </text:span>
          </text:p>
            <text:p text:style-name="common-al">Het besluit en de bijbehorende stukken kunt u inzien in het gemeentehuis. Ze zijn ook digitaal in te zien via jeleefomgeving.nl/inzien/001022799/950ac720-bbd8-4a17-aa85-f3cd6273ff65 en op de landelijke website www.omgevingswet.overheid.nl met nummer NL.IMRO.0090.OV2025DPN022-0401. De inzageperiode is zes weken en eindigt op 25 maart 2026.</text:p>
            <text:p text:style-name="common-al">
            <text:span text:style-name="nadrukvet">Reageren </text:span>
          </text:p>
            <text:p text:style-name="last-al">Als u belanghebbende bent kunt u beroep aantekenen tegen dit besluit. Dit doet u door een beroepschrift in te dienen bij de rechtbank Noord-Nederland, Afdeling Bestuursrecht, Postbus 150, 9700 AD Groningen. De termijn voor het indienen van een beroepschrift is zes weken en eindigt op 25 maart 2026. Het indienen van een beroepschrift schorst de werking van dit besluit niet. Hebben u of derde belanghebbenden er veel belang bij dat dit besluit niet in werking treedt, dan kan een voorlopige voorziening worden gevraagd bij de voorzieningenrechter van rechtbank Noord-Nederland.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81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1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216</meta:user-defined>
    <meta:user-defined meta:name="DCTERMS.abstract">Verleende omgevingsvergunning uitgebreid, Master de Jongwei (Oudega, F, 3193) in De Tike (9a, 9b, 9c, 9d, 9g en 9h), de bouw van 6 woningen , zaaknummer: Z2023-00002216, datum bekendmaking: 11 februari 2026</meta:user-defined>
    <dc:language>nl</dc:language>
    <meta:user-defined meta:name="OVERHEIDop.locatietype/OVERHEIDop.gebiedsmarkering">Vlak</meta:user-defined>
    <meta:user-defined meta:name="DC.title">Gemeente Smallingerland - verlening omgevingsvergunning uitgebreid - de bouw van 6 woningen  - Master de Jongwei (Oudega, F, 3193) in De Tike (9a, 9b, 9c, 9d, 9g en 9h)</meta:user-defined>
    <meta:user-defined meta:name="OVERHEIDop.datumEindeReactietermijn">2026-03-25</meta:user-defined>
    <meta:user-defined meta:name="OVERHEIDop.terinzageleggingBG">https://jeleefomgeving.nl/inzien/001022799/950ac720-bbd8-4a17-aa85-f3cd6273ff65</meta:user-defined>
    <meta:user-defined meta:name="DCTERMS.W3CDTF/DCTERMS.available">2026-02-11</meta:user-defined>
    <meta:user-defined meta:name="DCTERMS.W3CDTF/OVERHEIDop.jaargang">2026</meta:user-defined>
    <meta:user-defined meta:name="OVERHEIDop.publicationIssue">56819</meta:user-defined>
    <meta:user-defined meta:name="OVERHEIDop.GmbID/DC.identifier">gmb-2026-56819</meta:user-defined>
    <meta:user-defined meta:name="OVERHEIDop.versieInformatie"/>
  </office:meta>
</office:document-meta>
</file>