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 in woning, Van Poelgeestlaan 61 2352TB Leiderdorp, LDPZ2026-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Poelgeestlaan 61 2352TB Leiderdorp</text:p>
            <text:p text:style-name="common-al">
            <text:span text:style-name="nadrukvet">Zaaknummer:</text:span> LDPZ2026-034</text:p>
            <text:p text:style-name="common-al">
            <text:span text:style-name="nadrukvet">Datum ontvangst aanvraag:</text:span> 04-02-2026</text:p>
            <text:p text:style-name="common-al">
            <text:span text:style-name="nadrukvet">Omschrijving:</text:span> constructieve doorbraak in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8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4</meta:user-defined>
    <meta:user-defined meta:name="DCTERMS.abstract">constructieve doorbraak i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 in woning, Van Poelgeestlaan 61 2352TB Leiderdorp, LDPZ2026-034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12</meta:user-defined>
    <meta:user-defined meta:name="OVERHEIDop.GmbID/DC.identifier">gmb-2026-56812</meta:user-defined>
    <meta:user-defined meta:name="OVERHEIDop.versieInformatie"/>
  </office:meta>
</office:document-meta>
</file>