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27 oktober 2014 een gehandicaptenparkeerplaats, ten behoeve van bewoner wonende aan de Prinses Beatrixstraat in Joure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Prinses Beatrixstraat in Joure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Joure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27 oktober 2014 tot reservering van een gehandicaptenparkeerplaats aan de Prinses Beatrixstraat in Joure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5 februari 2026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Jou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10</meta:user-defined>
    <meta:user-defined meta:name="OVERHEIDop.GmbID/DC.identifier">gmb-2026-56810</meta:user-defined>
    <meta:user-defined meta:name="OVERHEIDop.versieInformatie"/>
  </office:meta>
</office:document-meta>
</file>