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abij het Luciapad ong. - BNB00 A 53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januari 2026 een aanvraag omgevingsvergunning voor het aanleggen van een watergang op het adres nabij het Luciapad ong. - BNB00 A 5343. Dit betreft een rectificatie van de gepubliceerde aanvraag op 9 februari 2026 waarbij per abuis als locatie naast Rijksstraatweg 113a is aangegeven. De juiste locatie betreft nabij het Luciapad.</text:p>
            <text:p text:style-name="common-al"/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80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6-00000058</meta:user-defined>
    <meta:user-defined meta:name="DCTERMS.abstract">Betreft: aanvraag op het adres nabij het Luciapad ong. - BNB00 A 5343 voor het aanleggen van een watergang</meta:user-defined>
    <dc:language>nl</dc:language>
    <meta:user-defined meta:name="OVERHEIDop.locatietype/OVERHEIDop.gebiedsmarkering">Vlak</meta:user-defined>
    <meta:user-defined meta:name="DC.title">Aanvraag omgevingsvergunning voor nabij het Luciapad ong. - BNB00 A 5343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09</meta:user-defined>
    <meta:user-defined meta:name="OVERHEIDop.GmbID/DC.identifier">gmb-2026-56809</meta:user-defined>
    <meta:user-defined meta:name="OVERHEIDop.versieInformatie"/>
  </office:meta>
</office:document-meta>
</file>