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het perceel Kerkdrielkade 19, 3826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het perceel Kerkdrielkade 19, 3826 KA Amersfoort</text:span>
          </text:p>
            <text:p text:style-name="common-al">De Gemeente Amersfoort heeft op 04-02-2026 een aanvraag voor een omgevingsvergunning ontvangen voor het uitbreiden van de dakopbouw op het perceel Kerkdrielkade 19, 3826 KA Amersfoort, met kenmerk CLZ-000328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20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het perceel Kerkdrielkade 19, 3826 KA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05</meta:user-defined>
    <meta:user-defined meta:name="OVERHEIDop.GmbID/DC.identifier">gmb-2026-56805</meta:user-defined>
    <meta:user-defined meta:name="OVERHEIDop.versieInformatie"/>
  </office:meta>
</office:document-meta>
</file>