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mast voor telecommunicatie ter verbetering van de dekking en capaciteit, Waterman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2-2026</text:p>
            <text:p text:style-name="common-al">Watermanweg Delft | het plaatsen van een mast voor telecommunicatie ter verbetering van de dekking en capacitei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8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8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88</meta:user-defined>
    <meta:user-defined meta:name="DCTERMS.abstract">Plaatsen mast telecommunicatie L.41782 TI.376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mast voor telecommunicatie ter verbetering van de dekking en capaciteit, Watermanweg Delft</meta:user-defined>
    <meta:user-defined meta:name="DCTERMS.W3CDTF/DCTERMS.available">2026-02-09</meta:user-defined>
    <meta:user-defined meta:name="DCTERMS.W3CDTF/OVERHEIDop.jaargang">2026</meta:user-defined>
    <meta:user-defined meta:name="OVERHEIDop.publicationIssue">56804</meta:user-defined>
    <meta:user-defined meta:name="OVERHEIDop.GmbID/DC.identifier">gmb-2026-56804</meta:user-defined>
    <meta:user-defined meta:name="OVERHEIDop.versieInformatie"/>
  </office:meta>
</office:document-meta>
</file>