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ijksweg 29a, 5374 R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voor een omgevingsvergunning met zaaknummer <text:span text:style-name="nadrukvet">8944-2026</text:span>.</text:p>
            <text:p text:style-name="common-al">De zaak betreft locatie Rijksweg 29a, 5374 RA Schaijk en heeft de omschrijving het "starten van de activiteit aanleggen van kabels en leidingen". De vergunning is vergunningvrij.</text:p>
            <text:p text:style-name="common-al">Het besluit betreft de volgende onderdelen:</text:p>
            <text:list text:style-name="id1-3-2-1-1-4">
              <text:list-item text:style-override="id1-3-2-1-1-4-1">
                <text:number>-</text:number>
                <text:p text:style-name="al"/>
                <text:p text:style-name="al">Weg of spoorweg, zonder geluidproductieplafonds, aanleggen of wijzigen</text:p>
              </text:list-item>
            </text:list>
            <text:p text:style-name="common-al"/>
            <text:p text:style-name="common-al">Het besluit is verzonden op: 05-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9442026</meta:user-defined>
    <meta:user-defined meta:name="DCTERMS.abstract">starten van de activiteit aanleggen van kabels en l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ijksweg 29a, 5374 RA Schaijk</meta:user-defined>
    <meta:user-defined meta:name="DCTERMS.W3CDTF/DCTERMS.available">2026-02-09</meta:user-defined>
    <meta:user-defined meta:name="DCTERMS.W3CDTF/OVERHEIDop.jaargang">2026</meta:user-defined>
    <meta:user-defined meta:name="OVERHEIDop.publicationIssue">56800</meta:user-defined>
    <meta:user-defined meta:name="OVERHEIDop.GmbID/DC.identifier">gmb-2026-56800</meta:user-defined>
    <meta:user-defined meta:name="OVERHEIDop.versieInformatie"/>
  </office:meta>
</office:document-meta>
</file>