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Bloemen, tulpen en f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februari 2026, Standplaatsvergunning Bloemen, tulpen en fruit op vrijdag, zaterdag en zondag van 09.00-17.00 uur voor de periode 13 maart tot en met 1 november 2026 in Chaam, Baarleseweg 46 (1134450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Standplaatsvergunning Bloemen, tulpen en frui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99</meta:user-defined>
    <meta:user-defined meta:name="OVERHEIDop.GmbID/DC.identifier">gmb-2026-56799</meta:user-defined>
    <meta:user-defined meta:name="OVERHEIDop.versieInformatie"/>
  </office:meta>
</office:document-meta>
</file>