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oerdompweg 11 5725R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0700299 is verzonden op onderstaande datum:</text:p>
            <text:p text:style-name="common-al">het omschakelen van rundveehouderij naar paardenhouderij, 05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7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6133</meta:user-defined>
    <meta:user-defined meta:name="DCTERMS.abstract">het omschakelen van rundveehouderij naar paardenhouderij</meta:user-defined>
    <dc:language>nl</dc:language>
    <meta:user-defined meta:name="DC.title">Gemeente Asten - verleende omgevingsvergunning, Roerdompweg 11 5725RS Heusden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381</meta:user-defined>
    <meta:user-defined meta:name="OVERHEIDop.publicationIssue">56797</meta:user-defined>
    <meta:user-defined meta:name="OVERHEIDop.GmbID/DC.identifier">gmb-2026-56797</meta:user-defined>
    <meta:user-defined meta:name="OVERHEIDop.versieInformatie"/>
  </office:meta>
</office:document-meta>
</file>