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ondersteuning verzekering carnavalswagens Roermond 2026-2027</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8 januari 2026;</text:p>
            <text:p text:style-name="al"/>
            <text:p text:style-name="al">overwegende dat de gemeenteraad het wenselijk vindt de carnavalstraditie te ondersteunen door een compensatie van de verzekeringskosten beschikbaar te stellen wat de lokale carnavalsverenigingen en andere deelnemers helpt om hun carnavalswagens te blijven verzekeren en daarmee deel te nemen aan de optochten;</text:p>
            <text:p text:style-name="al"/>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de Algemene Subsidieverordening Roermond 2008;</text:p>
              </text:list-item>
              <text:list-item text:style-override="id1-3-2-1-1-8-3">
                <text:number>•</text:number>
                <text:p text:style-name="al">het door de gemeenteraad op 13 november 2025 aangenomen amendement 25A13 over Subsidie carnavalswagens ter compensatie van hoge verzekeringskosten; </text:p>
              </text:list-item>
            </text:list>
            <text:p text:style-name="al">
            <text:span text:style-name="nadrukvet">besluit</text:span>
            <text:span text:style-name="nadrukvet">:</text:span>
          </text:p>
            <text:p text:style-name="al"/>
            <text:p text:style-name="al">Vast te stellen de Subsidieregeling ondersteuning verzekering carnavalswagens Roermond 2026-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doel van deze regeling is om deelnemers die met een carnavalswagen (motorvoertuig en de eventueel door dat motorvoertuig getrokken wagen) deelnemen aan een of meer carnavalsoptochten in de gemeente Roermond tegemoet te komen in de kosten van de verplichte verzekering tegen wettelijke aansprakelijkheid.</text:p>
          </text:section>
          <text:section text:name="artikel_id1-3-2-2-2" text:style-name="artikel">
            <text:p text:style-name="artikel_kop_titel"><text:span text:style-name="artikel_kop_label">Artikel</text:span> <text:span text:style-name="artikel_kop_nr">2</text:span> Aanvragers</text:p>
            <text:p text:style-name="al">Voor een subsidie komen in aanmerking natuurlijke personen en rechtspersonen, gevestigd in de gemeente Roermond, die deelnemen aan een of meer carnavalsoptochten in de gemeente Roermond.</text:p>
          </text:section>
          <text:section text:name="artikel_id1-3-2-2-3" text:style-name="artikel">
            <text:p text:style-name="artikel_kop_titel"><text:span text:style-name="artikel_kop_label">Artikel</text:span> <text:span text:style-name="artikel_kop_nr">3</text:span> Subsidiabele kosten</text:p>
            <text:p text:style-name="al">Voor subsidie komen in aanmerking de kosten voor het afsluiten van de verplichte verzekering tegen wettelijke aansprakelijkheid vanwege de deelname aan een carnavalsoptocht in de gemeente Roermond met een motorvoertuig en de eventueel door dat motorvoertuig getrokken wagen.</text:p>
          </text:section>
          <text:section text:name="artikel_id1-3-2-2-4" text:style-name="artikel">
            <text:p text:style-name="artikel_kop_titel"><text:span text:style-name="artikel_kop_label">Artikel</text:span> <text:span text:style-name="artikel_kop_nr">4</text:span> Hoogte van het subsidiebedrag </text:p>
            <text:list text:style-name="id1-3-2-2-4-2">
              <text:list-item text:style-override="id1-3-2-2-4-2">
                <text:number>1.</text:number>
                <text:p text:style-name="al">De hoogte van de subsidie komt overeen met de werkelijke kosten van de verzekering met een maximum van € 200,- per carnavalswagen.</text:p>
              </text:list-item>
              <text:list-item text:style-override="id1-3-2-2-4-3">
                <text:number>2.</text:number>
                <text:p text:style-name="al">Per aanvrager kan voor meerdere carnavalswagens en meerdere optochten subsidie worden verstrekt.</text:p>
              </text:list-item>
            </text:list>
          </text:section>
          <text:section text:name="artikel_id1-3-2-2-5" text:style-name="artikel">
            <text:p text:style-name="artikel_kop_titel"><text:span text:style-name="artikel_kop_label">Artikel</text:span> <text:span text:style-name="artikel_kop_nr">5</text:span> Indieningsdatum aanvraag subsidie</text:p>
            <text:p text:style-name="al">Aanvragen in verband met deelname aan een carnavalsoptocht die plaatsvindt in 2026 kunnen worden ingediend tot 1 april 2026. Aanvragen in verband met deelname aan een carnavalsoptocht die plaatsvindt in 2027 kunnen worden ingediend tot 1 april 2027.</text:p>
          </text:section>
          <text:section text:name="artikel_id1-3-2-2-6" text:style-name="artikel">
            <text:p text:style-name="artikel_kop_titel"><text:span text:style-name="artikel_kop_label">Artikel</text:span> <text:span text:style-name="artikel_kop_nr">6</text:span> Indieningsvereisten aanvraag subsidie</text:p>
            <text:list text:style-name="id1-3-2-2-6-2">
              <text:list-item text:style-override="id1-3-2-2-6-2">
                <text:number>1.</text:number>
                <text:p text:style-name="al">Aanvragen worden ingediend via een door het college vastgesteld aanvraagformulier op <text:a xlink:href="https://www.roermond.nl/subsidie-aanvragen" xlink:type="simple"><text:span text:style-name="nadrukondlijn">https://www.roermond.nl/subsidie-aanvragen</text:span></text:a>.</text:p>
              </text:list-item>
              <text:list-item text:style-override="id1-3-2-2-6-3">
                <text:number>2.</text:number>
                <text:p text:style-name="al">Bij de aanvraag overlegt de aanvrager:</text:p>
                <text:list text:style-name="id1-3-2-2-6-3-3">
                  <text:list-item text:style-override="id1-3-2-2-6-3-3-1">
                    <text:number>a.</text:number>
                    <text:p text:style-name="al">een bewijs van deelname met de carnavalswagen aan een of meer optochten in de gemeente Roermond;</text:p>
                  </text:list-item>
                  <text:list-item text:style-override="id1-3-2-2-6-3-3-2">
                    <text:number>b.</text:number>
                    <text:p text:style-name="al">een afschrift van de verzekeringspolis vanwege deelname aan deze optocht(en);</text:p>
                  </text:list-item>
                  <text:list-item text:style-override="id1-3-2-2-6-3-3-3">
                    <text:number>c.</text:number>
                    <text:p text:style-name="al">een bewijs van betaling van de verzekeringspremie van deze polis.</text:p>
                  </text:list-item>
                </text:list>
              </text:list-item>
            </text:list>
          </text:section>
          <text:section text:name="artikel_id1-3-2-2-7" text:style-name="artikel">
            <text:p text:style-name="artikel_kop_titel"><text:span text:style-name="artikel_kop_label">Artikel</text:span> <text:span text:style-name="artikel_kop_nr">7</text:span> Beslistermijn</text:p>
            <text:p text:style-name="al">Op ingediende aanvragen wordt beslist binnen zes weken na de in artikel 5 genoemde uiterste indieningsdatum.</text:p>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Voor de uitvoering van deze regeling geldt een subsidieplafond van € 15.000,- per kalenderjaar.</text:p>
              </text:list-item>
              <text:list-item text:style-override="id1-3-2-2-8-3">
                <text:number>2.</text:number>
                <text:p text:style-name="al">Wanneer het toewijzen van alle daarvoor in aanmerking komende aanvragen zou leiden tot overschrijding van het subsidieplafond, wordt een korting toegepast naar rato van de hoogte van de subsidie waarop de aanvrager aanspraak zou maken zonder subsidieplafond.</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11 van de Algemene Subsidieverordening Roermond 2008 worden aanvragen geweigerd voor zover:</text:p>
            <text:list text:style-name="id1-3-2-2-9-3">
              <text:list-item text:style-override="id1-3-2-2-9-3-1">
                <text:number>a.</text:number>
                <text:p text:style-name="al">de aanvraag niet is ingediend door een aanvrager zoals bedoeld in artikel 2;</text:p>
              </text:list-item>
              <text:list-item text:style-override="id1-3-2-2-9-3-2">
                <text:number>b.</text:number>
                <text:p text:style-name="al">niet wordt voldaan aan de in artikel 3 vermelde voorwaarde;</text:p>
              </text:list-item>
              <text:list-item text:style-override="id1-3-2-2-9-3-3">
                <text:number>c.</text:number>
                <text:p text:style-name="al">de aanvraag niet tijdig is ingediend;</text:p>
              </text:list-item>
              <text:list-item text:style-override="id1-3-2-2-9-3-4">
                <text:number>d.</text:number>
                <text:p text:style-name="al">door subsidieverstrekking het subsidieplafond zou worden overschreden;</text:p>
              </text:list-item>
              <text:list-item text:style-override="id1-3-2-2-9-3-5">
                <text:number>e.</text:number>
                <text:p text:style-name="al">voor de aangevraagde activiteit door de gemeente reeds een subsidie is verstrekt.</text:p>
              </text:list-item>
            </text:list>
          </text:section>
          <text:section text:name="artikel_id1-3-2-2-10" text:style-name="artikel">
            <text:p text:style-name="artikel_kop_titel"><text:span text:style-name="artikel_kop_label">Artikel</text:span> <text:span text:style-name="artikel_kop_nr">10</text:span> Directe vaststelling</text:p>
            <text:p text:style-name="al">De subsidie wordt verleend onder gelijktijdige vaststelling. </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de dag na de datum van uitgifte van het Gemeenteblad waarin zij wordt geplaatst en vervalt met ingang van 1 april 2027.</text:p>
          </text:section>
          <text:section text:name="artikel_id1-3-2-2-12" text:style-name="artikel">
            <text:p text:style-name="artikel_kop_titel"><text:span text:style-name="artikel_kop_label">Artikel</text:span> <text:span text:style-name="artikel_kop_nr">12</text:span> Overgangsrecht</text:p>
            <text:p text:style-name="al">Deze regeling blijft van toepassing op aanvragen die zijn ingediend voor 1 april 2027.</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strikte toepassing daarvan zou leiden tot onevenredige gevolgen voor de aanvrager.</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verzekering carnavalswagens Roermond 2026-2027.</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3 februar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79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9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9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6-01-01</meta:user-defined>
    <meta:user-defined meta:name="DC.source">Algemene Subsidieverordening Roermond 2008]|[https://lokaleregelgeving.overheid.nl/CVDR56905/3</meta:user-defined>
    <meta:user-defined meta:name="OVERHEIDop.referentienummer">6110-2026</meta:user-defined>
    <meta:user-defined meta:name="DCTERMS.alternative">Subsidieregeling verzekering carnavalswagens Roermond 2026-2027</meta:user-defined>
    <dc:language>nl</dc:language>
    <meta:user-defined meta:name="OVERHEIDop.locatietype/OVERHEIDop.gebiedsmarkering">Gemeente</meta:user-defined>
    <meta:user-defined meta:name="DC.title">Subsidieregeling ondersteuning verzekering carnavalswagens Roermond 2026-2027</meta:user-defined>
    <meta:user-defined meta:name="DCTERMS.W3CDTF/DCTERMS.available">2026-02-10</meta:user-defined>
    <meta:user-defined meta:name="DCTERMS.W3CDTF/OVERHEIDop.jaargang">2026</meta:user-defined>
    <meta:user-defined meta:name="OVERHEIDop.publicationIssue">56794</meta:user-defined>
    <meta:user-defined meta:name="OVERHEIDop.betreftRegeling">CVDR756595_1</meta:user-defined>
    <meta:user-defined meta:name="xs:date/OVERHEIDop.startdatum">2026-02-11</meta:user-defined>
    <meta:user-defined meta:name="xs:date/OVERHEIDop.einddatum">2027-04-01</meta:user-defined>
    <meta:user-defined meta:name="OVERHEIDop.GmbID/DC.identifier">gmb-2026-56794</meta:user-defined>
    <meta:user-defined meta:name="OVERHEIDop.versieInformatie"/>
  </office:meta>
</office:document-meta>
</file>